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Proloog, Allemanswaard 27, Amerongen, Evenementenvergunning voor het houden van het evenement Kickstarter Bikefest (wielertocht) op 15 september 2024 van 09:00 uur tot 18:00 uur (RX2024-00001314, 26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De Proloog, Allemanswaard 27, Amerongen,</text:span> Evenementenvergunning voor het houden van het evenement Kickstarter Bikefest (wielertocht) op 15 september 2024 van 09:00 uur tot 18:00 uur (RX2024-00001314, 26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64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4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4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314</meta:user-defined>
    <meta:user-defined meta:name="DCTERMS.abstract">De Proloog, Allemanswaard 27, Amerongen, Evenementenvergunning voor het houden van het evenement Kickstarter Bikefest (wielertocht) op 15 september 2024 van 09:00 uur tot 18:00 uur (RX2024-00001314, 26 juli 2024)</meta:user-defined>
    <dc:language>nl</dc:language>
    <meta:user-defined meta:name="OVERHEIDop.locatietype/OVERHEIDop.gebiedsmarkering">Punt</meta:user-defined>
    <meta:user-defined meta:name="DC.title">Gemeente Utrechtse Heuvelrug, verleende vergunning APV/Bijzondere wetten - De Proloog, Allemanswaard 27, Amerongen, Evenementenvergunning voor het houden van het evenement Kickstarter Bikefest (wielertocht) op 15 september 2024 van 09:00 uur tot 18:00 uur (RX2024-00001314, 26 juli 2024)</meta:user-defined>
    <meta:user-defined meta:name="DCTERMS.W3CDTF/DCTERMS.available">2024-07-31</meta:user-defined>
    <meta:user-defined meta:name="DCTERMS.W3CDTF/OVERHEIDop.jaargang">2024</meta:user-defined>
    <meta:user-defined meta:name="OVERHEIDop.publicationIssue">334640</meta:user-defined>
    <meta:user-defined meta:name="OVERHEIDop.GmbID/DC.identifier">gmb-2024-334640</meta:user-defined>
    <meta:user-defined meta:name="OVERHEIDop.versieInformatie"/>
  </office:meta>
</office:document-meta>
</file>