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  <text:list-style style:name="id1-3-2-2-1-22-5">
      <text:list-level-style-bullet text:bullet-char="•" text:level="1">
        <style:list-level-properties text:min-label-width="10mm"/>
      </text:list-level-style-bullet>
    </text:list-style>
    <text:list-style style:name="id1-3-2-2-1-2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15-07-2024 tot en met 28-07-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A.K. Ahmed, 02-10-1990, datum uitschrijving 26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A.S. Martina, 17-02-1995, datum uitschrijving 13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L.J.W.H. van Kempen, 12-06-1967, datum uitschrijving 14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F. Kempen, 23-01-1978, datum uitschrijving 14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T. Baggen, 02-09-1951, datum uitschrijving 19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L.J. Dubois, 12-03-1997, datum uitschrijving 2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A.M. Vrösch, 04-06-1964, datum uitschrijving 19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F.M.J.J. Bouwens, 25-10-1984, datum uitschrijving 16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M. Kamara, 27-05-2005, datum uitschrijving 26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M. Papp, 28-02-1998, datum uitschrijving 27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M.M. Huijnen, 18-07-1963, datum uitschrijving 17-06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/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/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/>
            <text:p text:style-name="al">
            <text:span text:style-name="nadrukvet">Zet in uw bezwaarschrift ten minste:</text:span>
          </text:p>
            <text:list text:style-name="id1-3-2-2-1-22">
              <text:list-item text:style-override="id1-3-2-2-1-22-1">
                <text:number>•</text:number>
                <text:p text:style-name="al">tegen welk besluit u bezwaar maakt;</text:p>
              </text:list-item>
              <text:list-item text:style-override="id1-3-2-2-1-22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22-3">
                <text:number>•</text:number>
                <text:p text:style-name="al">uw naam, adres en woonplaats;</text:p>
              </text:list-item>
              <text:list-item text:style-override="id1-3-2-2-1-22-4">
                <text:number>•</text:number>
                <text:p text:style-name="al">waarom u bezwaar maakt;</text:p>
              </text:list-item>
              <text:list-item text:style-override="id1-3-2-2-1-22-5">
                <text:number>•</text:number>
                <text:p text:style-name="al">uw handtekening;</text:p>
              </text:list-item>
              <text:list-item text:style-override="id1-3-2-2-1-22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463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 Heerlen - ambtshalve uitschrijvingen uit de BRP van 15-07-2024 tot en met 28-07-202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39</meta:user-defined>
    <meta:user-defined meta:name="OVERHEIDop.GmbID/DC.identifier">gmb-2024-334639</meta:user-defined>
    <meta:user-defined meta:name="OVERHEIDop.versieInformatie"/>
  </office:meta>
</office:document-meta>
</file>