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lperengh 13, 3941BZ Doorn, Evenementenvergunning voor het houden van De Maaltuin (pop-up restaurant) in de periode van 14 augustus 2024 tot en met 25 augustus 2024 dagelijks van 18:00 uur tot 23:30 uur (RX2024-00001575, 29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elperengh 13, 3941BZ Doorn, </text:span>Evenementenvergunning voor het houden van De Maaltuin (pop-up restaurant) in de periode van 14 augustus 2024 tot en met 25 augustus 2024 dagelijks van 18:00 uur tot 23:30 uur (RX2024-00001575, 29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6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575</meta:user-defined>
    <meta:user-defined meta:name="DCTERMS.abstract">Velperengh 13, 3941BZ Doorn, Evenementenvergunning voor het houden van De Maaltuin (pop-up restaurant) in de periode van 14 augustus 2024 tot en met 25 augustus 2024 dagelijks van 18:00 uur tot 23:30 uur (RX2024-00001575, 29 juli 2024)</meta:user-defined>
    <dc:language>nl</dc:language>
    <meta:user-defined meta:name="OVERHEIDop.locatietype/OVERHEIDop.gebiedsmarkering">Punt</meta:user-defined>
    <meta:user-defined meta:name="DC.title">Gemeente Utrechtse Heuvelrug, verleende vergunning APV/Bijzondere wetten - Velperengh 13, 3941BZ Doorn, Evenementenvergunning voor het houden van De Maaltuin (pop-up restaurant) in de periode van 14 augustus 2024 tot en met 25 augustus 2024 dagelijks van 18:00 uur tot 23:30 uur (RX2024-00001575, 29 juli 2024)</meta:user-defined>
    <meta:user-defined meta:name="DCTERMS.W3CDTF/DCTERMS.available">2024-07-31</meta:user-defined>
    <meta:user-defined meta:name="DCTERMS.W3CDTF/OVERHEIDop.jaargang">2024</meta:user-defined>
    <meta:user-defined meta:name="OVERHEIDop.publicationIssue">334635</meta:user-defined>
    <meta:user-defined meta:name="OVERHEIDop.GmbID/DC.identifier">gmb-2024-334635</meta:user-defined>
    <meta:user-defined meta:name="OVERHEIDop.versieInformatie"/>
  </office:meta>
</office:document-meta>
</file>