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rsel maakt bekend dat zij in het kader van de Omgevingswet de volgende melding op grond van het Besluit activiteiten leefomgeving te hebben ontvangen van: </text:p>
            <text:p text:style-name="common-al">Bedrijf: Aelmans Milieu Asten B.V.</text:p>
            <text:p text:style-name="common-al">Locatie: Achterhoek 2-4 Duizel</text:p>
            <text:p text:style-name="common-al">Activiteit: Saneren</text:p>
            <text:p text:style-name="common-al">Voor: Ter plaatse is een asbest verontreiniging aanwezig. Deze verontreiniging wordt gesaneerd.</text:p>
            <text:p text:style-name="common-al">De activiteiten uit de melding zijn vergunningvrij. Er kan om deze reden geen zienswijze of bezwaarschrift worden ingediend. Deze publicatie betreft slechts een wettelijk verplicht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46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2952</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activiteiten leefomgeving</meta:user-defined>
    <meta:user-defined meta:name="DCTERMS.W3CDTF/DCTERMS.available">2024-07-31</meta:user-defined>
    <meta:user-defined meta:name="DCTERMS.W3CDTF/OVERHEIDop.jaargang">2024</meta:user-defined>
    <meta:user-defined meta:name="OVERHEIDop.publicationIssue">334627</meta:user-defined>
    <meta:user-defined meta:name="OVERHEIDop.GmbID/DC.identifier">gmb-2024-334627</meta:user-defined>
    <meta:user-defined meta:name="OVERHEIDop.versieInformatie"/>
  </office:meta>
</office:document-meta>
</file>