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zangfeest op 29 september 2024 - Westerdwarsreed 7, 9865 AN Opende</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Westerkwartier een melding ontvangen voor het organiseren van een zangfeest op 29 september 2024, activiteiten waarvoor geen vergunningplicht geldt op de locatie Westerdwarsreed 7, 9865 AN Opende. De melding is geregistreerd onder zaaknummer 202400741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6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415</meta:user-defined>
    <dc:language>nl</dc:language>
    <meta:user-defined meta:name="OVERHEIDop.locatietype/OVERHEIDop.gebiedsmarkering">Punt</meta:user-defined>
    <meta:user-defined meta:name="DC.title">Ontvangst melding: Het organiseren van het organiseren van een zangfeest op 29 september 2024 - Westerdwarsreed 7, 9865 AN Opende</meta:user-defined>
    <meta:user-defined meta:name="DCTERMS.W3CDTF/DCTERMS.available">2024-07-31</meta:user-defined>
    <meta:user-defined meta:name="DCTERMS.W3CDTF/OVERHEIDop.jaargang">2024</meta:user-defined>
    <meta:user-defined meta:name="OVERHEIDop.publicationIssue">334622</meta:user-defined>
    <meta:user-defined meta:name="OVERHEIDop.GmbID/DC.identifier">gmb-2024-334622</meta:user-defined>
    <meta:user-defined meta:name="OVERHEIDop.versieInformatie"/>
  </office:meta>
</office:document-meta>
</file>