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erkanne 68 1082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extra bouwlaag en het uitbreiden van het dakterras op de eerste verdieping</text:p>
            <text:p text:style-name="common-al">Zaakadres: Neerkanne 68 1082BH Amsterdam</text:p>
            <text:p text:style-name="common-al">Datum ontvangst: 15-05-2024</text:p>
            <text:p text:style-name="common-al">Zaaknummer: Z2024-011693</text:p>
            <text:p text:style-name="common-al">DSO-nummer: 20240515009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61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1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1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1693</meta:user-defined>
    <meta:user-defined meta:name="DCTERMS.abstract">plaatsen van een extra bouwlaag en het uitbreiden van het dakterras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Neerkanne 68 1082BH Amsterda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13</meta:user-defined>
    <meta:user-defined meta:name="OVERHEIDop.GmbID/DC.identifier">gmb-2024-334613</meta:user-defined>
    <meta:user-defined meta:name="OVERHEIDop.versieInformatie"/>
  </office:meta>
</office:document-meta>
</file>