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plaatsing van een revalidatie/trainingsruimte aan Baron van Nagellstraat 2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li 2024. De gemeente Barneveld neemt daarover waarschijnlijk binnen 8 weken na 26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61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1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1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plaatsing van een revalidatie/trainingsruimte aan Baron van Nagellstraat 29 Voorthui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10</meta:user-defined>
    <meta:user-defined meta:name="OVERHEIDop.GmbID/DC.identifier">gmb-2024-334610</meta:user-defined>
    <meta:user-defined meta:name="OVERHEIDop.versieInformatie"/>
  </office:meta>
</office:document-meta>
</file>