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118 Wekerom, het gedeeltelijk slopen van het pand (A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6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118 Wekerom, het gedeeltelijk slopen van het pand (AH)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00</meta:user-defined>
    <meta:user-defined meta:name="OVERHEIDop.GmbID/DC.identifier">gmb-2024-334600</meta:user-defined>
    <meta:user-defined meta:name="OVERHEIDop.versieInformatie"/>
  </office:meta>
</office:document-meta>
</file>