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Arthur Koolkwartier 19 A Ede, dakrenovatie (gebouw 2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li 2024</text:p>
            <text:p text:style-name="common-al">Zaaknummer 2024W003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4597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597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Arthur Koolkwartier 19 A Ede, dakrenovatie (gebouw 24).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597</meta:user-defined>
    <meta:user-defined meta:name="OVERHEIDop.GmbID/DC.identifier">gmb-2024-334597</meta:user-defined>
    <meta:user-defined meta:name="OVERHEIDop.versieInformatie"/>
  </office:meta>
</office:document-meta>
</file>