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r. s'Jacobstraat 39 3768AS Soest, het bouwen van een uitbouw aan de achtergevel, het bouwen van een dakopbouw op de achtergevel en het plaatsen van een dakkapel aan de voorzijde </text:p>
      <text:section text:name="zakelijke-mededeling_id1-3-2" text:style-name="zakelijke-mededeling">
        <text:section text:name="zakelijke-mededeling-tekst_id1-3-2-1" text:style-name="zakelijke-mededeling-tekst">
          <text:section text:name="tekst_id1-3-2-1-1" text:style-name="tekst">
            <text:p text:style-name="common-al">Op 24-07-2024 heeft de gemeente een aanvraag ontvangen voor een omgevingsvergunning voor het het bouwen van een uitbouw aan de achtergevel, het bouwen van een dakopbouw op de achtergevel en het plaatsen van een dakkapel aan de voorzijde  op locatie Dr. s'Jacobstraat 39 3768AS Soest.</text:p>
            <text:p text:style-name="common-al">De aanvraag is geregistreerd onder zaaknummer 845098</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34573</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573</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573</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45098</meta:user-defined>
    <meta:user-defined meta:name="DCTERMS.abstract">het bouwen van een uitbouw aan de achtergevel, het bouwen van een dakopbouw op de achtergevel en het plaatsen van een dakkapel aan de voorzijde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Dr. s'Jacobstraat 39 3768AS Soest, het bouwen van een uitbouw aan de achtergevel, het bouwen van een dakopbouw op de achtergevel en het plaatsen van een dakkapel aan de voorzijde</meta:user-defined>
    <meta:user-defined meta:name="DCTERMS.W3CDTF/DCTERMS.available">2024-07-30</meta:user-defined>
    <meta:user-defined meta:name="DCTERMS.W3CDTF/OVERHEIDop.jaargang">2024</meta:user-defined>
    <meta:user-defined meta:name="OVERHEIDop.publicationIssue">334573</meta:user-defined>
    <meta:user-defined meta:name="OVERHEIDop.GmbID/DC.identifier">gmb-2024-334573</meta:user-defined>
    <meta:user-defined meta:name="OVERHEIDop.versieInformatie"/>
  </office:meta>
</office:document-meta>
</file>