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4, 4481NB Kloetinge - Aanvraag omgevingsvergunning voor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4 een aanvraag hebben ontvangen voor een omgevingsvergunning op de locatie Manneeweg 4, 4481NB Kloetinge. De aanvraag is geregistreerd onder zaaknummer Z2024-00001981. De aanvraag betreft:</text:p>
            <text:p text:style-name="common-al">het verbouwen van de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5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1</meta:user-defined>
    <meta:user-defined meta:name="DCTERMS.abstract">Manneeweg 4, 4481NB Kloetinge - Aanvraag omgevingsvergunning voor het verbouwen van de bestaande woning</meta:user-defined>
    <dc:language>nl</dc:language>
    <meta:user-defined meta:name="OVERHEIDop.locatietype/OVERHEIDop.gebiedsmarkering">Vlak</meta:user-defined>
    <meta:user-defined meta:name="DC.title">Manneeweg 4, 4481NB Kloetinge - Aanvraag omgevingsvergunning voor het verbouwen van de bestaande woning</meta:user-defined>
    <meta:user-defined meta:name="DCTERMS.W3CDTF/DCTERMS.available">2024-07-30</meta:user-defined>
    <meta:user-defined meta:name="DCTERMS.W3CDTF/OVERHEIDop.jaargang">2024</meta:user-defined>
    <meta:user-defined meta:name="OVERHEIDop.publicationIssue">334560</meta:user-defined>
    <meta:user-defined meta:name="OVERHEIDop.GmbID/DC.identifier">gmb-2024-334560</meta:user-defined>
    <meta:user-defined meta:name="OVERHEIDop.versieInformatie"/>
  </office:meta>
</office:document-meta>
</file>