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Rootveld 12, 9903CB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7 januari 2024 een besluit genomen op de aanvraag met zaaknummer Z2024-00000099 voor het kappen van een boom (gevaar) op de locatie Rootveld 12, 9903CB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3456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56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56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099</meta:user-defined>
    <meta:user-defined meta:name="DCTERMS.abstract">17 januari 2024 verleend voor het kappen van een boom (gevaar) op de locatie Rootveld 12, 9903CB Appingedam.</meta:user-defined>
    <dc:language>nl</dc:language>
    <meta:user-defined meta:name="OVERHEIDop.locatietype/OVERHEIDop.gebiedsmarkering">Punt</meta:user-defined>
    <meta:user-defined meta:name="DC.title">Kennisgeving besluit op aanvraag omgevingsvergunning Rootveld 12, 9903CB Appingedam</meta:user-defined>
    <meta:user-defined meta:name="DCTERMS.W3CDTF/DCTERMS.available">2024-01-24</meta:user-defined>
    <meta:user-defined meta:name="DCTERMS.W3CDTF/OVERHEIDop.jaargang">2024</meta:user-defined>
    <meta:user-defined meta:name="OVERHEIDop.publicationIssue">33456</meta:user-defined>
    <meta:user-defined meta:name="OVERHEIDop.GmbID/DC.identifier">gmb-2024-33456</meta:user-defined>
    <meta:user-defined meta:name="OVERHEIDop.versieInformatie"/>
  </office:meta>
</office:document-meta>
</file>