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8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as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en 1 april 2024 worden weer de traditionele paasvuren ontstoken. Voor het ontsteken van een paasvuur is een ontheffing nodig. Die kunt u digitaal aanvragen op onze website <text:a xlink:href="http://www.winterswijk.nl" xlink:type="simple">www.winterswijk.nl</text:a> (onder: ‘Wonen &amp; Leven / Wonen en omgeving / Vuur stoken’). Hieraan zijn geen kosten verbonden.</text:p>
            <text:p text:style-name="common-al">
            <text:span text:style-name="nadrukvet">Waar moet een paasvuur aan voldoen?</text:span>
          </text:p>
            <text:list text:style-name="id1-3-2-1-1-3">
              <text:list-item text:style-override="id1-3-2-1-1-3-1">
                <text:number>1.</text:number>
                <text:p text:style-name="al">Alleen het verbranden van snoeihout is toegestaan.</text:p>
              </text:list-item>
              <text:list-item text:style-override="id1-3-2-1-1-3-2">
                <text:number>2.</text:number>
                <text:p text:style-name="al">Bedrijfsmatig snoeihout verbranden is niet toegestaan. Dat moet zelf worden afgevoerd of verwerkt door de versnipperaar.</text:p>
              </text:list-item>
              <text:list-item text:style-override="id1-3-2-1-1-3-3">
                <text:number>3.</text:number>
                <text:p text:style-name="al">Het terrein ligt buiten de bebouwde kom.</text:p>
              </text:list-item>
              <text:list-item text:style-override="id1-3-2-1-1-3-4">
                <text:number>4.</text:number>
                <text:p text:style-name="al">U moet brandgevaar voorkomen.</text:p>
              </text:list-item>
              <text:list-item text:style-override="id1-3-2-1-1-3-5">
                <text:number>5.</text:number>
                <text:p text:style-name="al">Het verbranden levert geen gevaar, overlast of hinder op voor de omgeving.</text:p>
              </text:list-item>
              <text:list-item text:style-override="id1-3-2-1-1-3-6">
                <text:number>6.</text:number>
                <text:p text:style-name="al">Bij het aansteken van de brandstapel gebruikt u geen vloeibare brandstoffen.</text:p>
              </text:list-item>
              <text:list-item text:style-override="id1-3-2-1-1-3-7">
                <text:number>7.</text:number>
                <text:p text:style-name="al">De hoeveelheid gelijktijdig te verbranden snoeihout mag niet meer zijn dan 50 m³.</text:p>
              </text:list-item>
              <text:list-item text:style-override="id1-3-2-1-1-3-8">
                <text:number>8.</text:number>
                <text:p text:style-name="al">Bij de verbranding gelden de volgende afstanden:</text:p>
                <text:list text:style-name="id1-3-2-1-1-3-8-3">
                  <text:list-item text:style-override="id1-3-2-1-1-3-8-3-1">
                    <text:number>1.</text:number>
                    <text:p text:style-name="al">Bij hoeveelheden tot 5 m3:</text:p>
                    <text:list text:style-name="id1-3-2-1-1-3-8-3-1-3">
                      <text:list-item text:style-override="id1-3-2-1-1-3-8-3-1-3-1">
                        <text:number>1.</text:number>
                        <text:p text:style-name="al">tenminste 25 meter afstand van bomen, struiken, sloten, oppervlaktewater en wegen;</text:p>
                      </text:list-item>
                      <text:list-item text:style-override="id1-3-2-1-1-3-8-3-1-3-2">
                        <text:number>2.</text:number>
                        <text:p text:style-name="al">tenminste 50 meter afstand van gebouwen en brandbare- en of bij brand gevaar opleverende (vloei)stoffen.</text:p>
                      </text:list-item>
                    </text:list>
                  </text:list-item>
                  <text:list-item text:style-override="id1-3-2-1-1-3-8-3-2">
                    <text:number>2.</text:number>
                    <text:p text:style-name="al">Bij hoeveelheden van 5 m3 tot 50m3:</text:p>
                    <text:list text:style-name="id1-3-2-1-1-3-8-3-2-3">
                      <text:list-item text:style-override="id1-3-2-1-1-3-8-3-2-3-1">
                        <text:number>1.</text:number>
                        <text:p text:style-name="al">tenminste 50 meter afstand van bomen, struiken, sloten, oppervlaktewater en wegen;</text:p>
                      </text:list-item>
                      <text:list-item text:style-override="id1-3-2-1-1-3-8-3-2-3-2">
                        <text:number>2.</text:number>
                        <text:p text:style-name="al">tenminste 100 meter afstand van gebouwen en brandbare- en of bij brand gevaar opleverende (vloei)stoffen.</text:p>
                      </text:list-item>
                    </text:list>
                  </text:list-item>
                </text:list>
              </text:list-item>
              <text:list-item text:style-override="id1-3-2-1-1-3-9">
                <text:number>9.</text:number>
                <text:p text:style-name="al">U moet alle aanwijzingen en bevelen van de politie, de brandweer en de gemeentelijke handhavers opvolgen.</text:p>
              </text:list-item>
            </text:list>
            <text:p text:style-name="common-al">
            <text:span text:style-name="nadrukvet">Aanvragen via onze website</text:span>
          </text:p>
            <text:p text:style-name="common-al">Een aanvraag voor een ontheffing kunt u uitsluitend digitaal aanvragen op onze website <text:a xlink:href="http://www.winterswijk.nl" xlink:type="simple">www.winterswijk.nl</text:a> (onder: ‘Wonen &amp; Leven / Wonen en omgeving / Vuur stoken’).</text:p>
            <text:p text:style-name="common-al">
            <text:span text:style-name="nadrukvet">Dien uw aanvraag op tijd in</text:span>
          </text:p>
            <text:p text:style-name="common-al">Zorg ervoor dat uw aanvraag op tijd binnen is, te laat ingediende aanvragen nemen wij niet in behandeling. <text:span text:style-name="nadrukvet">U kunt uw aanvraag tot uiterlijk 24 maart aanstaande indienen</text:span>.</text:p>
            <text:p text:style-name="common-al">
            <text:span text:style-name="nadrukvet">Bijzonderheden</text:span>
          </text:p>
            <text:p text:style-name="common-al">Wilt u naast het paasvuur nog meer activiteiten organiseren, zoals een tent plaatsen, drank verkopen of muziek laten horen? Dan heeft u hiervoor een <text:span text:style-name="nadrukvet">evenementenvergunning</text:span> nodig. De termijn voor het indienen van een evenementenvergunning is <text:span text:style-name="nadrukvet">6 weken van tevoren</text:span>.</text:p>
            <text:p text:style-name="common-al">
            <text:span text:style-name="nadrukvet">Meer informatie?</text:span>
          </text:p>
            <text:p text:style-name="last-al">Voor meer informatie kunt u contact opnemen met het team Vergunningen en Toezi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Paasvur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455</meta:user-defined>
    <meta:user-defined meta:name="OVERHEIDop.GmbID/DC.identifier">gmb-2024-33455</meta:user-defined>
    <meta:user-defined meta:name="OVERHEIDop.versieInformatie"/>
  </office:meta>
</office:document-meta>
</file>