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Laanstraat 105, 3743BD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Laanstraat 105, 3743BD Baarn</text:span>, het plaatsen van een toilet (29-07-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453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3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273</meta:user-defined>
    <meta:user-defined meta:name="DCTERMS.abstract">het plaatsen van een toil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buiten behandeling gesteld Laanstraat 105, 3743BD Baarn</meta:user-defined>
    <meta:user-defined meta:name="DCTERMS.W3CDTF/DCTERMS.available">2024-07-30</meta:user-defined>
    <meta:user-defined meta:name="DCTERMS.W3CDTF/OVERHEIDop.jaargang">2024</meta:user-defined>
    <meta:user-defined meta:name="OVERHEIDop.publicationIssue">334532</meta:user-defined>
    <meta:user-defined meta:name="OVERHEIDop.GmbID/DC.identifier">gmb-2024-334532</meta:user-defined>
    <meta:user-defined meta:name="OVERHEIDop.versieInformatie"/>
  </office:meta>
</office:document-meta>
</file>