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11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115 H 1071GW AmsterdamWillemsparkweg 115-H</text:p>
            <text:p text:style-name="common-al">Looptijd :05-08-2024 t/m 06-08-2024</text:p>
            <text:p text:style-name="common-al">Verzonden naar aanvrager op: 26-07-2024</text:p>
            <text:p text:style-name="common-al">Kenmerk gemeente: Z/24/24197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4197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51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51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51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19723</meta:user-defined>
    <meta:user-defined meta:name="DCTERMS.abstract">TVM parkeervak, Willemsparkweg 115 H 1071GW, 20240805, Willemsparkweg 115-H</meta:user-defined>
    <dc:language>nl</dc:language>
    <meta:user-defined meta:name="OVERHEIDop.locatietype/OVERHEIDop.gebiedsmarkering">Punt</meta:user-defined>
    <meta:user-defined meta:name="DC.title">Besluit apv vergunning Verleend - Willemsparkweg 115-H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515</meta:user-defined>
    <meta:user-defined meta:name="OVERHEIDop.GmbID/DC.identifier">gmb-2024-334515</meta:user-defined>
    <meta:user-defined meta:name="OVERHEIDop.versieInformatie"/>
  </office:meta>
</office:document-meta>
</file>