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eweg 150, 8398GS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besloten om de beslistermijn voor de aanvraag met zaaknummer Z2023-00006113 voor een Omgevingsvergunning op de locatie Markeweg 150, 8398GS Blesdijke te verlengen voor een periode van maximaal 6 weken. De aanvraag betreft:</text:p>
            <text:p text:style-name="common-al">het vervangen van de rietenkap voor dakpann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45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1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Markeweg 150, 8398GS Blesdijk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51</meta:user-defined>
    <meta:user-defined meta:name="OVERHEIDop.GmbID/DC.identifier">gmb-2024-33451</meta:user-defined>
    <meta:user-defined meta:name="OVERHEIDop.versieInformatie"/>
  </office:meta>
</office:document-meta>
</file>