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straat 12 A 1015HS AmsterdamPalmstraat 12A</text:p>
            <text:p text:style-name="common-al">Looptijd :03-08-2024 t/m 30-09-2024</text:p>
            <text:p text:style-name="common-al">Verzonden naar aanvrager op: 26-07-2024</text:p>
            <text:p text:style-name="common-al">Kenmerk gemeente: Z/24/2419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4195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7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7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7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9511</meta:user-defined>
    <meta:user-defined meta:name="DCTERMS.abstract">Object, Palmstraat 12 A 1015HS, 20240803, Palmstraat 12A</meta:user-defined>
    <dc:language>nl</dc:language>
    <meta:user-defined meta:name="OVERHEIDop.locatietype/OVERHEIDop.gebiedsmarkering">Punt</meta:user-defined>
    <meta:user-defined meta:name="DC.title">Besluit apv vergunning Verleend - Palmstraat 12A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77</meta:user-defined>
    <meta:user-defined meta:name="OVERHEIDop.GmbID/DC.identifier">gmb-2024-334477</meta:user-defined>
    <meta:user-defined meta:name="OVERHEIDop.versieInformatie"/>
  </office:meta>
</office:document-meta>
</file>