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8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84 H 1091CG AmsterdamRuyschstraat 84-H</text:p>
            <text:p text:style-name="common-al">Looptijd :01-08-2024 t/m 22-08-2024</text:p>
            <text:p text:style-name="common-al">Verzonden naar aanvrager op: 26-07-2024</text:p>
            <text:p text:style-name="common-al">Kenmerk gemeente: Z/24/2419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197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4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751</meta:user-defined>
    <meta:user-defined meta:name="DCTERMS.abstract">TVM parkeervak, Ruyschstraat 84 H 1091CG, 20240801, Ruyschstraat 84-H</meta:user-defined>
    <dc:language>nl</dc:language>
    <meta:user-defined meta:name="OVERHEIDop.locatietype/OVERHEIDop.gebiedsmarkering">Punt</meta:user-defined>
    <meta:user-defined meta:name="DC.title">Besluit apv vergunning Verleend - Ruyschstraat 84-H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48</meta:user-defined>
    <meta:user-defined meta:name="OVERHEIDop.GmbID/DC.identifier">gmb-2024-334448</meta:user-defined>
    <meta:user-defined meta:name="OVERHEIDop.versieInformatie"/>
  </office:meta>
</office:document-meta>
</file>