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ls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ulstweg 80 1032LB AmsterdamHulstweg 80</text:p>
            <text:p text:style-name="common-al">Looptijd :31-07-2024 t/m 31-07-2024</text:p>
            <text:p text:style-name="common-al">Verzonden naar aanvrager op: 26-07-2024</text:p>
            <text:p text:style-name="common-al">Kenmerk gemeente: Z/24/2418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8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870</meta:user-defined>
    <meta:user-defined meta:name="DCTERMS.abstract">TVM Stremmen, Object, Hulstweg 80 1032LB, 20240731, Hulstweg 80</meta:user-defined>
    <dc:language>nl</dc:language>
    <meta:user-defined meta:name="OVERHEIDop.locatietype/OVERHEIDop.gebiedsmarkering">Punt</meta:user-defined>
    <meta:user-defined meta:name="DC.title">Besluit apv vergunning Verleend - Hulstweg 8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45</meta:user-defined>
    <meta:user-defined meta:name="OVERHEIDop.GmbID/DC.identifier">gmb-2024-334445</meta:user-defined>
    <meta:user-defined meta:name="OVERHEIDop.versieInformatie"/>
  </office:meta>
</office:document-meta>
</file>