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dakopbouw aan de achterzijde van de woning, Wierbalg 1188 1788TT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erbalg 1188 1788TT Julianadorp, realiseren van een dakopbouw aan de achterzijde van de woning</text:p>
            <text:p text:style-name="common-al">Datum ontvangst: 23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443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3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3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807</meta:user-defined>
    <meta:user-defined meta:name="DCTERMS.abstract">realiseren van een dakop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dakopbouw aan de achterzijde van de woning, Wierbalg 1188 1788TT Julianadorp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437</meta:user-defined>
    <meta:user-defined meta:name="OVERHEIDop.GmbID/DC.identifier">gmb-2024-334437</meta:user-defined>
    <meta:user-defined meta:name="OVERHEIDop.versieInformatie"/>
  </office:meta>
</office:document-meta>
</file>