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De Kapel 11 (Barrahus kavel 32) in Leeuwarden kavel 32 in Leeuwarden (OV-2024-0029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De Kapel 11 (Barrahus kavel 32) in Leeuwarden kavel 32 in Leeuwarden. Bij ons geregistreerd onder kenmerk: OV-2024-002923. De verzenddatum van de omgevingsvergunning is 26-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4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23</meta:user-defined>
    <dc:language>nl</dc:language>
    <meta:user-defined meta:name="OVERHEIDop.locatietype/OVERHEIDop.gebiedsmarkering">Vlak</meta:user-defined>
    <meta:user-defined meta:name="DC.title">Verleende omgevingsvergunning voor het bouwen van een nieuwe woning aan de De Kapel 11 (Barrahus kavel 32) in Leeuwarden kavel 32 in Leeuwarden (OV-2024-002923)</meta:user-defined>
    <meta:user-defined meta:name="DCTERMS.W3CDTF/DCTERMS.available">2024-07-30</meta:user-defined>
    <meta:user-defined meta:name="DCTERMS.W3CDTF/OVERHEIDop.jaargang">2024</meta:user-defined>
    <meta:user-defined meta:name="OVERHEIDop.publicationIssue">334435</meta:user-defined>
    <meta:user-defined meta:name="OVERHEIDop.GmbID/DC.identifier">gmb-2024-334435</meta:user-defined>
    <meta:user-defined meta:name="OVERHEIDop.versieInformatie"/>
  </office:meta>
</office:document-meta>
</file>