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Kofstraat 105 1784R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fstraat 105 1784RN Den Helder, realiseren van een dakkapel op het voordakvlak</text:p>
            <text:p text:style-name="common-al">Datum ontvangst: 19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4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13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Kofstraat 105 1784RN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34</meta:user-defined>
    <meta:user-defined meta:name="OVERHEIDop.GmbID/DC.identifier">gmb-2024-334434</meta:user-defined>
    <meta:user-defined meta:name="OVERHEIDop.versieInformatie"/>
  </office:meta>
</office:document-meta>
</file>