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glasvezelkabels (Kastanjehout), [HDR00L01177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n Helder L 1177, aanleggen van glasvezelkabels (Kastanjehout)</text:p>
            <text:p text:style-name="common-al">Datum ontvangst: 09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4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37</meta:user-defined>
    <meta:user-defined meta:name="DCTERMS.abstract">aanleggen van glasvezelkabels (Kastanje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glasvezelkabels (Kastanjehout), [HDR00L01177]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32</meta:user-defined>
    <meta:user-defined meta:name="OVERHEIDop.GmbID/DC.identifier">gmb-2024-334432</meta:user-defined>
    <meta:user-defined meta:name="OVERHEIDop.versieInformatie"/>
  </office:meta>
</office:document-meta>
</file>