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lengen beslistermijn aanvraag omgevingsvergunning - Hogebierenweg 3 Haringhuizen Z-489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erging met kantoor</text:p>
            <text:p text:style-name="common-al">Locatie: Hogebierenweg 3, 1769HD Haringhuizen</text:p>
            <text:p text:style-name="common-al">Kenmerk: Z-489754</text:p>
            <text:p text:style-name="common-al">Datum ontvangst aanvraag: 14 juni 2024</text:p>
            <text:p text:style-name="common-al">Uiterste beslistermijn : 16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4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9754</meta:user-defined>
    <dc:language>nl</dc:language>
    <meta:user-defined meta:name="OVERHEIDop.locatietype/OVERHEIDop.gebiedsmarkering">Adres</meta:user-defined>
    <meta:user-defined meta:name="DC.title">Hollands Kroon - Week 31 - verlengen beslistermijn aanvraag omgevingsvergunning - Hogebierenweg 3 Haringhuizen Z-48975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30</meta:user-defined>
    <meta:user-defined meta:name="OVERHEIDop.GmbID/DC.identifier">gmb-2024-334430</meta:user-defined>
    <meta:user-defined meta:name="OVERHEIDop.versieInformatie"/>
  </office:meta>
</office:document-meta>
</file>