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Amerikaanse eik aan Burgemeester Renkenlaan 10, 8162CW Epe (103344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Amerikaanse eik aan Burgemeester Renkenlaan 10, 8162CW Epe. </text:p>
            <text:p text:style-name="common-al">Datum aanvraag:  26-07-2024</text:p>
            <text:p text:style-name="common-al">Zaaknummer : 103344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442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42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42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3936</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 een Amerikaanse eik aan Burgemeester Renkenlaan 10, 8162CW Epe (1033444)</meta:user-defined>
    <meta:user-defined meta:name="DCTERMS.W3CDTF/DCTERMS.available">2024-07-30</meta:user-defined>
    <meta:user-defined meta:name="DCTERMS.W3CDTF/OVERHEIDop.jaargang">2024</meta:user-defined>
    <meta:user-defined meta:name="OVERHEIDop.publicationIssue">334429</meta:user-defined>
    <meta:user-defined meta:name="OVERHEIDop.GmbID/DC.identifier">gmb-2024-334429</meta:user-defined>
    <meta:user-defined meta:name="OVERHEIDop.versieInformatie"/>
  </office:meta>
</office:document-meta>
</file>