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lengen beslistermijn aanvraag omgevingsvergunning - Zandvaart 149 Breezand Z-49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ed and Breakfast</text:p>
            <text:p text:style-name="common-al">Locatie: andvaart 149, 1764NP Breezand</text:p>
            <text:p text:style-name="common-al">Kenmerk: Z-490617</text:p>
            <text:p text:style-name="common-al">Datum ontvangst aanvraag:14 juni 2024</text:p>
            <text:p text:style-name="common-al">Uiterste beslistermijn : 19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4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617</meta:user-defined>
    <dc:language>nl</dc:language>
    <meta:user-defined meta:name="OVERHEIDop.locatietype/OVERHEIDop.gebiedsmarkering">Adres</meta:user-defined>
    <meta:user-defined meta:name="DC.title">Hollands Kroon - Week 31 - verlengen beslistermijn aanvraag omgevingsvergunning - Zandvaart 149 Breezand Z-490617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25</meta:user-defined>
    <meta:user-defined meta:name="OVERHEIDop.GmbID/DC.identifier">gmb-2024-334425</meta:user-defined>
    <meta:user-defined meta:name="OVERHEIDop.versieInformatie"/>
  </office:meta>
</office:document-meta>
</file>