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 - verlengen beslistermijn aanvraag omgevingsvergunning - Koningin Emmaweg 3a Slootdorp Z-488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plitsen van een woonhuis</text:p>
            <text:p text:style-name="common-al">Locatie: Koningin Emmaweg 3a Slootdorp</text:p>
            <text:p text:style-name="common-al">Kenmerk: Z-488947</text:p>
            <text:p text:style-name="common-al">Datum ontvangst aanvraag: 5 juni 2024</text:p>
            <text:p text:style-name="common-al">Uiterste beslistermijn : 11 september 2024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442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2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2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88947</meta:user-defined>
    <dc:language>nl</dc:language>
    <meta:user-defined meta:name="OVERHEIDop.locatietype/OVERHEIDop.gebiedsmarkering">Adres</meta:user-defined>
    <meta:user-defined meta:name="DC.title">Hollands Kroon - Week 31 - verlengen beslistermijn aanvraag omgevingsvergunning - Koningin Emmaweg 3a Slootdorp Z-488947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424</meta:user-defined>
    <meta:user-defined meta:name="OVERHEIDop.GmbID/DC.identifier">gmb-2024-334424</meta:user-defined>
    <meta:user-defined meta:name="OVERHEIDop.versieInformatie"/>
  </office:meta>
</office:document-meta>
</file>