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handeling voor een aanvraag omgevingsvergunning (regulier proces) voor het realiseren van een extra deur aan de gevel op locatie Marktveld 23, 2851 BS Haastrecht</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een aanvraag ontvangen voor een aanvraag omgevingsvergunning (regulier proces) voor het realiseren van een extra deur aan de gevel op locatie Marktveld 23, 2851 BS Haastrecht. De aanvraag is geregistreerd onder zaaknummer 19311384524.</text:p>
            <text:p text:style-name="common-al">
            
          </text:p>
            <text:p text:style-name="common-al">De beslistermijn van de aanvraag is opgeschort met 4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4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4524</meta:user-defined>
    <dc:language>nl</dc:language>
    <meta:user-defined meta:name="OVERHEIDop.locatietype/OVERHEIDop.gebiedsmarkering">Punt</meta:user-defined>
    <meta:user-defined meta:name="DC.title">Kennisgeving opschorten behandeling voor een aanvraag omgevingsvergunning (regulier proces) voor het realiseren van een extra deur aan de gevel op locatie Marktveld 23, 2851 BS Haastrecht</meta:user-defined>
    <meta:user-defined meta:name="DCTERMS.W3CDTF/DCTERMS.available">2024-07-30</meta:user-defined>
    <meta:user-defined meta:name="DCTERMS.W3CDTF/OVERHEIDop.jaargang">2024</meta:user-defined>
    <meta:user-defined meta:name="OVERHEIDop.publicationIssue">334423</meta:user-defined>
    <meta:user-defined meta:name="OVERHEIDop.GmbID/DC.identifier">gmb-2024-334423</meta:user-defined>
    <meta:user-defined meta:name="OVERHEIDop.versieInformatie"/>
  </office:meta>
</office:document-meta>
</file>