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1 - verlengen beslistermijn aanvraag omgevingsvergunning - Schelphorst 5 Wieringerwerf Z-4886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overkapping over de bestaande buitenopslag van de pallets</text:p>
            <text:p text:style-name="common-al">Locatie: Schelphorst 5, 1771SL Wieringerwerf</text:p>
            <text:p text:style-name="common-al">Kenmerk: Z-488620</text:p>
            <text:p text:style-name="common-al">Datum ontvangst aanvraag: 6 juni 2024</text:p>
            <text:p text:style-name="common-al">Uiterste beslistermijn : 10 september 2024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34422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422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422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88620</meta:user-defined>
    <dc:language>nl</dc:language>
    <meta:user-defined meta:name="OVERHEIDop.locatietype/OVERHEIDop.gebiedsmarkering">Adres</meta:user-defined>
    <meta:user-defined meta:name="DC.title">Hollands Kroon - Week 31 - verlengen beslistermijn aanvraag omgevingsvergunning - Schelphorst 5 Wieringerwerf Z-488620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4422</meta:user-defined>
    <meta:user-defined meta:name="OVERHEIDop.GmbID/DC.identifier">gmb-2024-334422</meta:user-defined>
    <meta:user-defined meta:name="OVERHEIDop.versieInformatie"/>
  </office:meta>
</office:document-meta>
</file>