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Omzetten van bedrijfswoning naar voormalige bedrijfswoning op locatie Industrieweg 13, 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4 heeft de gemeente een aanvraag ontvangen voor een aanvraag omgevingsvergunning (regulier proces) voor het omzetten van bedrijfswoning naar voormalige bedrijfswoning op locatie Industrieweg 13, 2821 AL Stolwijk.</text:p>
            <text:p text:style-name="common-al">De aanvraag is geregistreerd onder zaaknummer 1931138704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442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38704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Omzetten van bedrijfswoning naar voormalige bedrijfswoning op locatie Industrieweg 13,  Stolwij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21</meta:user-defined>
    <meta:user-defined meta:name="OVERHEIDop.GmbID/DC.identifier">gmb-2024-334421</meta:user-defined>
    <meta:user-defined meta:name="OVERHEIDop.versieInformatie"/>
  </office:meta>
</office:document-meta>
</file>