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lengen beslistermijn aanvraag omgevingsvergunning - Schelpenbolweg 25 Slootdorp Z-48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oods</text:p>
            <text:p text:style-name="common-al">Locatie: Schelpenbolweg 25, 1774NG Slootdorp</text:p>
            <text:p text:style-name="common-al">Kenmerk: Z-483046</text:p>
            <text:p text:style-name="common-al">Datum ontvangst aanvraag: 10 mei 2024</text:p>
            <text:p text:style-name="common-al">Uiterste beslistermijn : 17 sept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4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3046</meta:user-defined>
    <dc:language>nl</dc:language>
    <meta:user-defined meta:name="OVERHEIDop.locatietype/OVERHEIDop.gebiedsmarkering">Adres</meta:user-defined>
    <meta:user-defined meta:name="DC.title">Hollands Kroon - Week 31 - verlengen beslistermijn aanvraag omgevingsvergunning - Schelpenbolweg 25 Slootdorp Z-48304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20</meta:user-defined>
    <meta:user-defined meta:name="OVERHEIDop.GmbID/DC.identifier">gmb-2024-334420</meta:user-defined>
    <meta:user-defined meta:name="OVERHEIDop.versieInformatie"/>
  </office:meta>
</office:document-meta>
</file>