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dakkapel, IJsselkade 22 7412BL Deventer, [DVT00A04540] Deventer A 45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-01-2024</text:span>
          </text:p>
            <text:p text:style-name="common-al">
            <text:span text:style-name="nadrukvet">Locatie:</text:span> IJsselkade 22 7412BL Deventer, [DVT00A04540] Deventer A 4540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33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033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3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4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4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33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dakkapel, IJsselkade 22 7412BL Deventer, [DVT00A04540] Deventer A 4540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441</meta:user-defined>
    <meta:user-defined meta:name="OVERHEIDop.GmbID/DC.identifier">gmb-2024-33441</meta:user-defined>
    <meta:user-defined meta:name="OVERHEIDop.versieInformatie"/>
  </office:meta>
</office:document-meta>
</file>