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109 105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realiseren dakterras 3e verdieping,plaatsen dakkapel en tuintrap,wijzigen voor- en achtergevel,splitsen woning naar 3 woningen, constructieve muurdoorbraken.</text:p>
            <text:p text:style-name="common-al">Zaakadres: Eerste Constantijn Huygensstraat 109 1054BV Amsterdam</text:p>
            <text:p text:style-name="common-al">Datum ontvangst: 09-07-2024</text:p>
            <text:p text:style-name="common-al">Zaaknummer: Z2024-018796</text:p>
            <text:p text:style-name="common-al">DSO-nummer: 20240709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0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96</meta:user-defined>
    <meta:user-defined meta:name="DCTERMS.abstract">funderingsherstel,dakterras 3e verdieping,plaatsen dakkapel,tuintrap,wijzigen voor-en achtergevel,splisten woning naar 3 woningen, constructieve door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109 1054BV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09</meta:user-defined>
    <meta:user-defined meta:name="OVERHEIDop.GmbID/DC.identifier">gmb-2024-334409</meta:user-defined>
    <meta:user-defined meta:name="OVERHEIDop.versieInformatie"/>
  </office:meta>
</office:document-meta>
</file>