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annenberg 5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bben wij een aanvraag ontvangen voor het verbouwen van de woning  op de locatie Dannenberg 53 in Rijssen. De aanvraag is geregistreerd onder zaaknummer Z2023-0000014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4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46</meta:user-defined>
    <meta:user-defined meta:name="DCTERMS.abstract">Dannenberg 53 in Rijssen, het verbouwen van de woning </meta:user-defined>
    <dc:language>nl</dc:language>
    <meta:user-defined meta:name="OVERHEIDop.locatietype/OVERHEIDop.gebiedsmarkering">Punt</meta:user-defined>
    <meta:user-defined meta:name="DC.title">Kennisgeving ontvangst aanvraag omgevingsvergunning Dannenberg 53 in Rijss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3344</meta:user-defined>
    <meta:user-defined meta:name="OVERHEIDop.GmbID/DC.identifier">gmb-2024-3344</meta:user-defined>
    <meta:user-defined meta:name="OVERHEIDop.versieInformatie"/>
  </office:meta>
</office:document-meta>
</file>