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rontwikkelen van de voormalige HUBO-locatie, Meeuwerderweg 58, 9724 EV Groningen, Dijkstraat 1, 9724 KW Groningen, Ver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rontwikkelen van de voormalige HUBO-locatie</text:span>
            <text:span text:style-name="nadrukvet"> aan </text:span>
            <text:span text:style-name="nadrukvet">Meeuwerderweg 58  te Groningen Dijkstraat 1  te Groningen  Verzoeklocatie 2024050801480 </text:span>
          </text:p>
            <text:p text:style-name="common-al">De gemeente Groningen heeft de beslistermijn verlengd voor de aanvraag voor een omgevingsvergunning voor herontwikkelen van de voormalige HUBO-locatie aan Meeuwerderweg 58  te Groningen Dijkstraat 1  te Groningen  Verzoeklocatie 2024050801480 , dossiernummer GRN-000036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nu voor 09-09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3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rontwikkelen van de voormalige HUBO-locatie, Meeuwerderweg 58, 9724 EV Groningen, Dijkstraat 1, 9724 KW Groningen, Verz</meta:user-defined>
    <meta:user-defined meta:name="OVERHEIDop.datumEindeReactietermijn">2024-09-10</meta:user-defined>
    <meta:user-defined meta:name="OVERHEIDop.terinzageleggingBG">https://groningen.lokalebekendmakingen.nl/case/1:9822:30812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97</meta:user-defined>
    <meta:user-defined meta:name="OVERHEIDop.GmbID/DC.identifier">gmb-2024-334397</meta:user-defined>
    <meta:user-defined meta:name="OVERHEIDop.versieInformatie"/>
  </office:meta>
</office:document-meta>
</file>