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realiseren van een zij-aanbouw aan de woning op locatie Hennepwerf 18, 2935 SP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heeft de gemeente een aanvraag ontvangen voor een aanvraag omgevingsvergunning (regulier proces) voor het realiseren van een zij-aanbouw aan de woning op locatie Hennepwerf 18, 2935 SP Ouderkerk aan den IJssel.</text:p>
            <text:p text:style-name="common-al">De aanvraag is geregistreerd onder zaaknummer 1931139298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43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2989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realiseren van een zij-aanbouw aan de woning op locatie Hennepwerf 18, 2935 SP Ouderkerk aan den IJss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95</meta:user-defined>
    <meta:user-defined meta:name="OVERHEIDop.GmbID/DC.identifier">gmb-2024-334395</meta:user-defined>
    <meta:user-defined meta:name="OVERHEIDop.versieInformatie"/>
  </office:meta>
</office:document-meta>
</file>