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taanstraat 64 2023SE Haarlem, 0392-2024-0077386, het plaatsen van een dakopbouw, verzonden 2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39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73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lataanstraat 64 2023SE Haarlem, 0392-2024-0077386, het plaatsen van een dakopbouw, verzonden 26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91</meta:user-defined>
    <meta:user-defined meta:name="OVERHEIDop.GmbID/DC.identifier">gmb-2024-334391</meta:user-defined>
    <meta:user-defined meta:name="OVERHEIDop.versieInformatie"/>
  </office:meta>
</office:document-meta>
</file>