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jtweg 52, 1861 VB Bergen (NH), het kappen van vijf bomen, datum ontvangst 24 juli 2024 (Z2024-00004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43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445</meta:user-defined>
    <meta:user-defined meta:name="DCTERMS.abstract">Lijtweg 52, 1861 VB Bergen (NH), het kappen van vijf bomen, datum ontvangst 24 juli 2024 (Z2024-00004445)</meta:user-defined>
    <dc:language>nl</dc:language>
    <meta:user-defined meta:name="OVERHEIDop.locatietype/OVERHEIDop.gebiedsmarkering">Vlak</meta:user-defined>
    <meta:user-defined meta:name="DC.title">Gemeente Bergen, ontvangen aanvraag omgevingsvergunning, Lijtweg 52, 1861 VB Bergen (NH), het kappen van vijf bomen, datum ontvangst 24 juli 2024 (Z2024-00004445)</meta:user-defined>
    <meta:user-defined meta:name="DCTERMS.W3CDTF/DCTERMS.available">2024-07-30</meta:user-defined>
    <meta:user-defined meta:name="DCTERMS.W3CDTF/OVERHEIDop.jaargang">2024</meta:user-defined>
    <meta:user-defined meta:name="OVERHEIDop.publicationIssue">334375</meta:user-defined>
    <meta:user-defined meta:name="OVERHEIDop.GmbID/DC.identifier">gmb-2024-334375</meta:user-defined>
    <meta:user-defined meta:name="OVERHEIDop.versieInformatie"/>
  </office:meta>
</office:document-meta>
</file>