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wijzigen van de voor- en achtergevel van de woning door het plaatsen van een balkon/terras, Pluto 29 1785A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luto 29 1785AP Den Helder, wijzigen van de voor- en achtergevel van de woning door het plaatsen van een balkon/terras</text:p>
            <text:p text:style-name="common-al">Verzenddatum: 17-0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43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456</meta:user-defined>
    <meta:user-defined meta:name="DCTERMS.abstract">wijzigen van de voor- en achtergevel van de woning door het plaatsen van een balkon/terras</meta:user-defined>
    <dc:language>nl</dc:language>
    <meta:user-defined meta:name="OVERHEIDop.locatietype/OVERHEIDop.gebiedsmarkering">Punt</meta:user-defined>
    <meta:user-defined meta:name="DC.title">Gemeente Den Helder, verlenen omgevingsvergunning , wijzigen van de voor- en achtergevel van de woning door het plaatsen van een balkon/terras, Pluto 29 1785AP Den Helder</meta:user-defined>
    <meta:user-defined meta:name="DCTERMS.W3CDTF/DCTERMS.available">2024-02-02</meta:user-defined>
    <meta:user-defined meta:name="DCTERMS.W3CDTF/OVERHEIDop.jaargang">2024</meta:user-defined>
    <meta:user-defined meta:name="OVERHEIDop.publicationIssue">33437</meta:user-defined>
    <meta:user-defined meta:name="OVERHEIDop.GmbID/DC.identifier">gmb-2024-33437</meta:user-defined>
    <meta:user-defined meta:name="OVERHEIDop.versieInformatie"/>
  </office:meta>
</office:document-meta>
</file>