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Oude Haarlemmerstraatweg, Halfweg - het plaatsen van een depot voor de opslag van materialen en het plaatsen van een bouwkeet - Strukton Rai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epot voor de opslag van materialen en het plaatsen van een bouwkeet</text:p>
            <text:p text:style-name="common-al">Aanvrager: Strukton Rail Nederland B.V.</text:p>
            <text:p text:style-name="common-al">Zaaknummer: 12883874</text:p>
            <text:p text:style-name="common-al">DSO nummer: 2024061201038</text:p>
            <text:p text:style-name="common-al">Uitkomst besluit: geen vergunning nodig</text:p>
            <text:p text:style-name="common-al">Datum besluit: 24-07-2024</text:p>
            <text:p text:style-name="common-al">Bezwaar in te dienen voor: 05-09-2024</text:p>
            <text:p text:style-name="common-al">Namens: Gemeente Haarlemmermeer</text:p>
            <text:p text:style-name="common-al">Wilt u de gepubliceerde documenten behorende bij deze bekendmaking in zien klik dan <text:a xlink:href="https://edataloket.odnzkg.nl/?q={&quot;search&quot;:&quot;1299038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3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0381</meta:user-defined>
    <meta:user-defined meta:name="DCTERMS.abstract">Bekendmaking van Gemeente Haarlemmermeer</meta:user-defined>
    <dc:language>nl</dc:language>
    <meta:user-defined meta:name="OVERHEIDop.locatietype/OVERHEIDop.gebiedsmarkering">Punt</meta:user-defined>
    <meta:user-defined meta:name="DC.title">Geen vergunning nodig - Oude Haarlemmerstraatweg, Halfweg - het plaatsen van een depot voor de opslag van materialen en het plaatsen van een bouwkeet - Strukton Rail Nederland B.V.</meta:user-defined>
    <meta:user-defined meta:name="DCTERMS.W3CDTF/DCTERMS.available">2024-07-30</meta:user-defined>
    <meta:user-defined meta:name="DCTERMS.W3CDTF/OVERHEIDop.jaargang">2024</meta:user-defined>
    <meta:user-defined meta:name="OVERHEIDop.publicationIssue">334367</meta:user-defined>
    <meta:user-defined meta:name="OVERHEIDop.GmbID/DC.identifier">gmb-2024-334367</meta:user-defined>
    <meta:user-defined meta:name="OVERHEIDop.versieInformatie"/>
  </office:meta>
</office:document-meta>
</file>