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mast voor telecommunicatiedoeleinden Zuidelijke Dwarsweg t.h.v. 21 in Moordrecht (MDT02 D 4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eft de Omgevingsdienst Midden-Holland (ODMH) namens gemeente Zuidplas besloten om de beslistermijn van de aanvraag met kenmerk 2024-00012425 voor het plaatsen van een mast voor telecommunicatiedoeleinden op de locatie Zuidelijke Dwarsweg t.h.v. 21 in Moordrecht (MDT02 D 4430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436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6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4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mast voor telecommunicatiedoeleinden Zuidelijke Dwarsweg t.h.v. 21 in Moordrecht (MDT02 D 4430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65</meta:user-defined>
    <meta:user-defined meta:name="OVERHEIDop.GmbID/DC.identifier">gmb-2024-334365</meta:user-defined>
    <meta:user-defined meta:name="OVERHEIDop.versieInformatie"/>
  </office:meta>
</office:document-meta>
</file>