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voormalige winkel naar autogarage Oosteinde 19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eft de Omgevingsdienst Midden-Holland (ODMH) namens gemeente Zuidplas besloten om de beslistermijn van de aanvraag met kenmerk 2024-00012762 voor het verbouwen van voormalige winkel naar autogarage op de locatie Oosteinde 19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436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76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bouwen van voormalige winkel naar autogarage Oosteinde 19 Moordrech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62</meta:user-defined>
    <meta:user-defined meta:name="OVERHEIDop.GmbID/DC.identifier">gmb-2024-334362</meta:user-defined>
    <meta:user-defined meta:name="OVERHEIDop.versieInformatie"/>
  </office:meta>
</office:document-meta>
</file>