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Verzoeklocatie 2024053101081, reaal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2 appartementen ,  Verzoeklocatie 2024053101081, nabij Reaalhof</text:span>
          </text:p>
            <text:p text:style-name="common-al">Wij hebben op 31-05-2024 een aanvraag omgevingsvergunning ontvangen voor het oprichten van 2 appartementen , op Verzoeklocatie 2024053101081, nabij Reaalhof. De aanvraag heeft dossiernummer 099542615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435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9954261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chikking verlenging beslistermijn - Verzoeklocatie 2024053101081, reaalhof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58</meta:user-defined>
    <meta:user-defined meta:name="OVERHEIDop.GmbID/DC.identifier">gmb-2024-334358</meta:user-defined>
    <meta:user-defined meta:name="OVERHEIDop.versieInformatie"/>
  </office:meta>
</office:document-meta>
</file>