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verlengen beslistermijn aanvraag omgevingsvergunning De Kule 25, Den Oever</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11 woningen</text:p>
            <text:p text:style-name="common-al">Locatie: De Kule 25, Den Oever</text:p>
            <text:p text:style-name="common-al">Kenmerk: Z-455768</text:p>
            <text:p text:style-name="common-al">Datum verlenging t/m:9 september 2024</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3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5768</meta:user-defined>
    <meta:user-defined meta:name="DCTERMS.abstract">het realiseren van 11 woningen</meta:user-defined>
    <dc:language>nl</dc:language>
    <meta:user-defined meta:name="OVERHEIDop.locatietype/OVERHEIDop.gebiedsmarkering">Perceel</meta:user-defined>
    <meta:user-defined meta:name="DC.title">Hollands Kroon - Week 31, verlengen beslistermijn aanvraag omgevingsvergunning De Kule 25, Den Oever</meta:user-defined>
    <meta:user-defined meta:name="DCTERMS.W3CDTF/DCTERMS.available">2024-07-30</meta:user-defined>
    <meta:user-defined meta:name="DCTERMS.W3CDTF/OVERHEIDop.jaargang">2024</meta:user-defined>
    <meta:user-defined meta:name="OVERHEIDop.publicationIssue">334355</meta:user-defined>
    <meta:user-defined meta:name="OVERHEIDop.GmbID/DC.identifier">gmb-2024-334355</meta:user-defined>
    <meta:user-defined meta:name="OVERHEIDop.versieInformatie"/>
  </office:meta>
</office:document-meta>
</file>