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9b40c249-88e4-4fd6-8075-7f17d688c5d6.png" manifest:media-type="image/x-eps"/>
  <manifest:file-entry manifest:full-path="Pictures/GO_Muziekwijk_Zuid_Fase_4_Ontwerp_Cirkelsif9e8d439-7c50-4614-8523-cddf01bb0b91.png" manifest:media-type="image/x-eps"/>
  <manifest:file-entry manifest:full-path="Pictures/GO_Muziekwijk_Zuid_Fase_4_Lucht_Cirkelsiccda1b49-ef3a-4205-8d6f-9217d2399378.png" manifest:media-type="image/x-eps"/>
  <manifest:file-entry manifest:full-path="Pictures/Fase_4_Ontwerp_Cluster_A_Kruisjesi75bf73f2-e708-4cd8-aa81-f2e02b08b27d.png" manifest:media-type="image/x-eps"/>
  <manifest:file-entry manifest:full-path="Pictures/Fase_4_Lucht_Cluster_A_Kruisjesi614c9df1-1473-43a7-a9e4-8b6ceb4e0ae7.png" manifest:media-type="image/x-eps"/>
  <manifest:file-entry manifest:full-path="Pictures/Fase_4_Ontwerp_Cluster_B_Kruisjesi2320f9fb-1c80-4ff4-9389-2001709b3f0f.png" manifest:media-type="image/x-eps"/>
  <manifest:file-entry manifest:full-path="Pictures/Fase_4_Lucht_Cluster_B_Kruisjesib8691191-a724-49f6-9838-467db8ddd9d8.png" manifest:media-type="image/x-eps"/>
  <manifest:file-entry manifest:full-path="Pictures/Fase_4_Ontwerp_Cluster_C_Kruisjesi5ad20324-0fbe-4d04-b951-dda93c569d22.png" manifest:media-type="image/x-eps"/>
  <manifest:file-entry manifest:full-path="Pictures/Fase_4_Lucht_Cluster_C_Kruisjesi9575b200-67ce-4ba5-9780-8fc8100e4b57.png" manifest:media-type="image/x-eps"/>
  <manifest:file-entry manifest:full-path="Pictures/Fase_4_Ontwerp_Cluster_D_Kruisjesid83b2a61-5556-4d7d-93f6-61cb86fbf98f.png" manifest:media-type="image/x-eps"/>
  <manifest:file-entry manifest:full-path="Pictures/Fase_4_Lucht_Cluster_D_Kruisjesidb46c582-e3cc-4d51-9abc-baa70b10dbf4.png" manifest:media-type="image/x-eps"/>
  <manifest:file-entry manifest:full-path="Pictures/Fase_4_Ontwerp_Cluster_E_Kruisjesi5a23f07a-244a-4972-a695-face92888cc5.png" manifest:media-type="image/x-eps"/>
  <manifest:file-entry manifest:full-path="Pictures/Fase_4_Lucht_Cluster_E_Kruisjesi4337fa2e-19a2-4444-9495-7038b2cd3da3.png" manifest:media-type="image/x-eps"/>
  <manifest:file-entry manifest:full-path="Pictures/Fase_4_Ontwerp_Cluster_F_Kruisjesied9382a1-0768-4d8c-8fa6-546368f0c850.png" manifest:media-type="image/x-eps"/>
  <manifest:file-entry manifest:full-path="Pictures/Fase_4_Lucht_Cluster_F_Kruisjesi29819953-4227-44ca-b6cd-e32c2f082c7d.png" manifest:media-type="image/x-eps"/>
  <manifest:file-entry manifest:full-path="Pictures/Fase_4_Ontwerp_Cluster_G_Kruisjesi3979c681-ec47-44ce-941a-f2cccc0e82bd.png" manifest:media-type="image/x-eps"/>
  <manifest:file-entry manifest:full-path="Pictures/Fase_4_Lucht_Cluster_G_Kruisjesic284c6ec-4774-469b-95e3-cfeeb2b95a72.png" manifest:media-type="image/x-eps"/>
  <manifest:file-entry manifest:full-path="Pictures/Fase_4_Ontwerp_Cluster_H_Kruisjesi7713dce7-31ed-4b84-a80f-6812ea2feac5.png" manifest:media-type="image/x-eps"/>
  <manifest:file-entry manifest:full-path="Pictures/Fase_4_Lucht_Cluster_H_Kruisjesiee5be026-f0d1-4585-8aee-fd274caca618.png" manifest:media-type="image/x-eps"/>
  <manifest:file-entry manifest:full-path="Pictures/Fase_4_Ontwerp_Cluster_I_Kruisjesi98368736-5ecf-491a-ac63-8b4a9f9c01b1.png" manifest:media-type="image/x-eps"/>
  <manifest:file-entry manifest:full-path="Pictures/Fase_4_Lucht_Cluster_I_Kruisjesiaf39df7f-9157-4e2e-974b-306ae84956d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office:automatic-styles>
  <office:body>
    <office:text>
      <text:p text:style-name="new_page_staatscourant"/>
      <text:p text:style-name="single-kop-titel">Collectief Verkeersbesluit voor het aanwijzen en inrichten van achtentwintig (28) parkeervakken ten behoeve van het laden van elektrische voertuigen ter hoogte van de Ravelplantsoen, H. Andriessenweg, Poulencstraat, Alban Bergstraat, Debussystraat, Schönbergweg en Madernastraat</text:p>
      <text:section text:name="regeling_id1-3-2" text:style-name="regeling">
        <text:section text:name="aanhef_id1-3-2-1" text:style-name="aanhef">
          <text:section text:name="afkondiging_id1-3-2-1-1" text:style-name="afkondiging">
            <text:p text:style-name="afkondiging_top"/>
            <text:p text:style-name="al">Steller:  L. Bremer</text:p>
            <text:p text:style-name="al">Afdeling:  Stadsruimte</text:p>
            <text:p text:style-name="al">Nummer:  17485701</text:p>
            <text:p text:style-name="al">Datum:  27-07-2024</text:p>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
            <text:p text:style-name="common-al">In deze buurt gaat Groot Onderhoud plaatsvinden en veranderd de parkeersituatie. Daarom wordt er opnieuw gekeken naar de bestaande en toekomstig benodigde laadinfrastructuur. Op basis van prognoses, beleidsregels en de kaders uit de door het college vastgestelde Plaatsingsregels Almere 2023 (hierna Plaatsingsregels) en de door de Gemeenteraad vastgestelde Laadvisie Almere 2023 (hierna Laadvisie) wordt er in totaal 10% van het parkeerareaal gereserveerd voor (toekomstige) laadinfrastructuur. </text:p>
            <text:p text:style-name="common-al"/>
            <text:p text:style-name="common-al">De Plaatsingsregels zijn vindbaar op <text:a xlink:href="http://lokaleregelgeving.overheid.nl/CVDR701286" xlink:type="simple">http://lokaleregelgeving.overheid.nl/CVDR701286</text:a> en de Laadvisie is opvraagbaar via <text:a xlink:href="https://www.almere.nl/bestuur/gemeentelijk-beleid/duurzaam-leefbaar-en-bereikbaar" xlink:type="simple">Duurzaam, leefbaar en bereikbaar | Almere</text:a></text:p>
            <text:p text:style-name="common-al"/>
            <text:p text:style-name="common-al">Bij het bepalen van de locaties voor laadpalen is een goede afweging van verschillende zaken van belang. De Realisatie en locatiecriteria uit de Plaatsingsregels gelden daarbij als toetsingseisen en beleidsregels waaraan een locatie moet voldoen. De technische inpasbaarheid is hierin leidend en doorslaggevend. </text:p>
            <text:p text:style-name="common-al"/>
            <text:p text:style-name="common-al">De eisen aan een locatie voor laadinfrastructuur zijn opgesteld omdat deze noodzakelijk zijn om de laadinfrastructuur veilig te kunnen plaatsen en aansluiten zonder dat derden hinder ondervinden. In de praktijk blijkt het aantal locaties dat aan deze eisen voldoet beperkt. Wanneer een locatie aan de eisen voldoet, is het voorstel dat deze locatie gerealiseerd kan worden.</text:p>
            <text:p text:style-name="common-al"/>
            <text:p text:style-name="common-al">Er wordt in ieder geval rekening gehouden met:</text:p>
            <text:p text:style-name="common-al"/>
            <text:list text:style-name="id1-3-2-2-1-19">
              <text:list-item text:style-override="id1-3-2-2-1-19-1">
                <text:number>•</text:number>
                <text:p text:style-name="al">De ondergrondse situatie en technische haalbaarheid;</text:p>
              </text:list-item>
              <text:list-item text:style-override="id1-3-2-2-1-19-2">
                <text:number>•</text:number>
                <text:p text:style-name="al">De locatie is op acceptabele loopafstand (maximaal ongeveer 200 meter) van eventuele aanvrager(s) die een verzoek tot uitbreiding van de publieke laadinfrastructuur heeft/hebben gedaan;</text:p>
              </text:list-item>
              <text:list-item text:style-override="id1-3-2-2-1-19-3">
                <text:number>•</text:number>
                <text:p text:style-name="al">De locatie past goed in het op te bouwen netwerk van laadpalen;</text:p>
              </text:list-item>
              <text:list-item text:style-override="id1-3-2-2-1-19-4">
                <text:number>•</text:number>
                <text:p text:style-name="al">De weg is onder beheer van de gemeente.</text:p>
              </text:list-item>
            </text:list>
            <text:p text:style-name="common-al"/>
            <text:p text:style-name="common-al">De locaties die binnen het plangebied van <text:span text:style-name="nadrukvet">Groot Onderhoud Fase</text:span><text:span text:style-name="nadrukvet"/><text:span text:style-name="nadrukvet">4</text:span> vallen, in Muziekwijk ter hoogte van o.a. de <text:span text:style-name="nadrukvet">Ravelplantsoen</text:span><text:span text:style-name="nadrukvet">, H. Andriessenweg, </text:span><text:span text:style-name="nadrukvet">Poulencstraat</text:span><text:span text:style-name="nadrukvet">, </text:span><text:span text:style-name="nadrukvet">Alban</text:span><text:span text:style-name="nadrukvet"> Bergstraat, Debussystraat, </text:span><text:span text:style-name="nadrukvet">Schönbergweg</text:span><text:span text:style-name="nadrukvet"> en </text:span><text:span text:style-name="nadrukvet">Madernastraat</text:span>, voldoen aan bovenstaande punten en de eisen uit de Plaatsingsregels. Daarnaast voldoen de locaties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Op basis van lopende aanvragen en het aantal gebruikers bij de bestaande laadpalen worden een aantal laadpalen al geplaatst tijdens of direct na uitvoering van het Groot Onderhoud. De overgebleven locaties dienen als toekomstige uitbreidingslocaties. In totaal worden er <text:span text:style-name="nadrukvet">veertien</text:span> (<text:span text:style-name="nadrukvet">1</text:span><text:span text:style-name="nadrukvet">4</text:span>) laadpalen ingetekend met elk twee oplaadpunten, dit maakt een totaal van <text:span text:style-name="nadrukvet">achtentwintig</text:span> (<text:span text:style-name="nadrukvet">28</text:span>) parkeervakken die gereserveerd worden.</text:p>
            <text:p text:style-name="common-al"/>
            <text:p text:style-name="common-al"/>
            <text:p text:style-name="common-al">
            <text:span text:style-name="nadrukvet"/>
          </text:p>
            <text:p text:style-name="common-al">
            <text:span text:style-name="nadrukvet">Is het gewenst om:</text:span>
          </text:p>
            <text:p text:style-name="common-al">
            <text:span text:style-name="nadrukvet"/>Voor de laadpalen voor elektrische auto’s ter hoogte van o.a. de <text:span text:style-name="nadrukvet">Ravelplantsoen</text:span><text:span text:style-name="nadrukvet">, H. Andriessenweg, </text:span><text:span text:style-name="nadrukvet">Poulencstraat</text:span><text:span text:style-name="nadrukvet">, </text:span><text:span text:style-name="nadrukvet">Alban</text:span><text:span text:style-name="nadrukvet"> Bergstraat, Debussystraat, </text:span><text:span text:style-name="nadrukvet">Schönbergweg</text:span><text:span text:style-name="nadrukvet"> en </text:span><text:span text:style-name="nadrukvet">Madernastraat</text:span>, in totaal <text:span text:style-name="nadrukvet">achtentwintig</text:span> (<text:span text:style-name="nadrukvet">28</text:span>) parkeervakken aan te wijzen voor het opladen van elektrische auto’s. Een laadpaal wordt met twee oplaadpunten uitgevoerd en daarom worden telkens twee (of meer) bij elkaar gelegen parkeervakken gereserveerd voor elektrisch laden met een totaal van <text:span text:style-name="nadrukvet">veertien</text:span> (<text:span text:style-name="nadrukvet">1</text:span><text:span text:style-name="nadrukvet">4</text:span>) laadpalen. Er worden <text:span text:style-name="nadrukvet">negen</text:span> (<text:span text:style-name="nadrukvet">9</text:span>) clusters van laadpalen ingetekend met telkens twee, vier of zes oplaadpunten.</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
            <text:span text:style-name="nadrukvet"/>Op grond van vorenstaande overwegingen besluit burgemeester en wethouders om door het plaatsen van de verkeersborden E08c, zoals bedoeld in bijlage I van het RVV 1990 en het onderbord OB504 – schuin (links/rechts wijzend) in totaal <text:span text:style-name="nadrukvet">achtentwintig</text:span> (<text:span text:style-name="nadrukvet">28</text:span>) parkeervakken aan te wijzen voor het opladen van elektrische voertuigen in Muziekwijk ter hoogte van meerdere locaties aan o.a. de <text:span text:style-name="nadrukvet">Ravelplantsoen</text:span><text:span text:style-name="nadrukvet">, H. Andriessenweg, </text:span><text:span text:style-name="nadrukvet">Poulencstraat</text:span><text:span text:style-name="nadrukvet">, </text:span><text:span text:style-name="nadrukvet">Alban</text:span><text:span text:style-name="nadrukvet"> Bergstraat, Debussystraat, </text:span><text:span text:style-name="nadrukvet">Schönbergweg</text:span><text:span text:style-name="nadrukvet"> en </text:span><text:span text:style-name="nadrukvet">Madernastraat</text:span>, zoals aangegeven op de bij dit verkeersbesluit behorende situatietekeningen en adressen. Vanwege de overgang naar het nieuw toegevoegde E08c bord kan de aanwijzing ook nog gedaan worden met de plaatsing van E04 borden gecombineerd met het onderbord ‘’alleen voor opladen elektrische voertuigen’’ en het onderbord OB504 – schuin (links/rechts wijzend).</text:p>
            <text:p text:style-name="common-al"/>
            <text:p text:style-name="common-al"/>
            <text:p text:style-name="common-al">
            <text:span text:style-name="nadrukvet"/>
          </text:p>
            <text:p text:style-name="common-al">
            <text:span text:style-name="nadrukvet">Gehoord</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text:p>
            <text:p text:style-name="common-al"/>
            <text:p text:style-name="common-al">Bewoners en belanghebbenden binnen het plangebied <text:span text:style-name="nadrukvet">Groot Onderhoud Muziekwij</text:span><text:span text:style-name="nadrukvet">k Fase </text:span><text:span text:style-name="nadrukvet">4</text:span><text:span text:style-name="nadrukvet"/>hebben tijdens meerdere bewonersavonden input kunnen geven op de locaties waar laadinfrastructuur is ingetekend op het inrichtingsplan. Op basis hiervan is een definitief inrichtingsplan gemaakt welke is gepresenteerd tijdens de 3e bewonersavond op <text:span text:style-name="nadrukvet">13</text:span><text:span text:style-name="nadrukvet"/><text:span text:style-name="nadrukvet">november</text:span><text:span text:style-name="nadrukvet"> 202</text:span><text:span text:style-name="nadrukvet">3</text:span>.</text:p>
            <text:p text:style-name="common-al"/>
            <text:p text:style-name="common-al">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text:span>
            <text:span text:style-name="nadrukvet">e</text:span>
          </text:p>
            <text:p text:style-name="common-al">
            <text:span text:style-name="nadrukvet">Bent u het niet eens met dit besluit?</text:span>
          </text:p>
            <text:p text:style-name="common-al">
            <text:span text:style-name="nadrukvet"/>Neem dan zo snel mogelijk contact met ons op via telefoonnummer 14 036.  </text:p>
            <text:p text:style-name="common-al">
            <text:span text:style-name="nadrukvet"/>Wij nemen het besluit met u door.</text:p>
            <text:p text:style-name="common-al"/>
            <text:p text:style-name="common-al">
            <text:span text:style-name="nadrukvet">Wilt u toch bezwaar maken?</text:span>
          </text:p>
            <text:p text:style-name="common-al">
            <text:span text:style-name="nadrukvet"/>Dit moet binnen zes weken na de verzenddatum van dit besluit. </text:p>
            <text:list text:style-name="id1-3-2-2-1-57">
              <text:list-item text:style-override="id1-3-2-2-1-57-1">
                <text:number>•</text:number>
                <text:p text:style-name="al">Digitaal: e-formulier op <text:a xlink:href="https://www.almere.nl/dienstverlening/overig/bezwaar-of-beroep-aantekenen" xlink:type="simple">almere.nl/bezwaar</text:a> (DigiD/e-Herkenning vereist). </text:p>
              </text:list-item>
              <text:list-item text:style-override="id1-3-2-2-1-57-2">
                <text:number>•</text:number>
                <text:p text:style-name="al">Per post: Gemeente Almere, t.a.v. Juridische zaken bezwaar en beroep, Postbus 200, 1300 AE, Almere. </text:p>
              </text:list-item>
            </text:list>
            <text:p text:style-name="common-al"/>
            <text:p text:style-name="common-al">Vermeld hierbij altijd uw naam, adres, telefoonnummer, de datum van uw brief, de reden van uw bezwaar, het kenmerk van dit besluit (of een kopie van het besluit) en uw handtekening.</text:p>
            <text:p text:style-name="common-al"/>
            <text:p text:style-name="common-al"/>
            <text:p text:style-name="common-al">
            <text:span text:style-name="nadrukvet"/>
          </text:p>
            <text:p text:style-name="common-al">
            <text:span text:style-name="nadrukvet">Kunt u niet wachten?</text:span>
          </text:p>
            <text:p text:style-name="common-al">
            <text:span text:style-name="nadrukvet"/>Als u bezwaar heeft gemaakt, maar niet kunt wachten tot de gemeente daarover een besluit heeft genomen, dan kunt u om een voorlopige voorziening (tijdelijke maatregel) vragen bij de voorzieningenrechter.</text:p>
            <text:list text:style-name="id1-3-2-2-1-65">
              <text:list-item text:style-override="id1-3-2-2-1-65-1">
                <text:number>•</text:number>
                <text:p text:style-name="al">Digitaal: via e-formulier ‘Verzoek aan rechtbank om voorlopige voorziening bij bezwaarprocedure’ op <text:a xlink:href="https://www.rechtspraak.nl/" xlink:type="simple">rechtspraak.nl</text:a></text:p>
              </text:list-item>
              <text:list-item text:style-override="id1-3-2-2-1-65-2">
                <text:number>•</text:number>
                <text:p text:style-name="al">Per post: Rechtbank Midden-Nederland, sector Bestuursrecht, Postbus 16005, 3500 DA, Utrecht, onder vermelding van ‘voorlopige voorzieningen’.  </text:p>
              </text:list-item>
            </text:list>
            <text:p text:style-name="common-al"/>
            <text:p text:style-name="common-al">Aan een verzoek om een voorlopige voorziening zijn kosten verbonden.</text:p>
            <text:p text:style-name="common-al"/>
            <text:p text:style-name="common-al"/>
            <text:p text:style-name="common-al"/>
            <text:p text:style-name="common-al"/>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text:p text:style-name="common-al">
            <draw:frame><draw:text-box><text:section text:name="plaatje_id1-3-2-2-1-79-1" text:style-name="plaatje">
              <text:p text:style-name="illustratie_id1-3-2-2-1-79-1-1"><draw:frame draw:style-name="illustratie_id1-3-2-2-1-79-1-1" text:anchor-type="paragraph" svg:width="51.900000000000006mm" svg:height="19mm"><draw:image xlink:href="Pictures/SjoerdWezenbergi9b40c249-88e4-4fd6-8075-7f17d688c5d6.png" xlink:type="simple"/></draw:frame></text:p>
            </text:section></draw:text-box></draw:frame>
          </text:p>
            <text:p text:style-name="common-al"/>
            <text:p text:style-name="common-al">S. Wezenberg</text:p>
            <text:p text:style-name="common-al">Adviseur Infra &amp; Mobiliteit, Team Stedelijke Beheer Systemen, Afdeling Stadsruimte</text:p>
            <text:p text:style-name="common-al">
            <text:span text:style-name="nadrukvet"/>
          </text:p>
            <text:p text:style-name="common-al">
            <text:span text:style-name="nadrukvet">Bijlage: Situatietekeningen </text:span>
            <text:span text:style-name="nadrukvet">G</text:span>
            <text:span text:style-name="nadrukvet">root </text:span>
            <text:span text:style-name="nadrukvet">O</text:span>
            <text:span text:style-name="nadrukvet">nderhoud Muziekwijk fase </text:span>
            <text:span text:style-name="nadrukvet">4</text:span>
          </text:p>
            <text:p text:style-name="common-al"/>
            <text:p text:style-name="common-al">Plangebied goot onderhoud Muziekwijk Zuid fase 4, met negen (9) clusters (A t/m I) waarbij telkens één, twee of drie (1, 2 of 3) laadpalen met elk twee oplaadpunten zijn ingetekend. Elk cluster bestaat daarmee uit twee, vier of zes (2, 4 of 6) parkeervakken die gereserveerd worden ten behoeve van het laden van elektrische voertuigen.</text:p>
            <text:p text:style-name="common-al"/>
            <text:p text:style-name="common-al">
            <draw:frame><draw:text-box><text:section text:name="plaatje_id1-3-2-2-1-88-1" text:style-name="plaatje">
              <text:p text:style-name="illustratie_id1-3-2-2-1-88-1-1"><draw:frame draw:style-name="illustratie_id1-3-2-2-1-88-1-1" text:anchor-type="paragraph" svg:width="153mm" svg:height="115.95283018867923mm"><draw:image xlink:href="Pictures/GO_Muziekwijk_Zuid_Fase_4_Ontwerp_Cirkelsif9e8d439-7c50-4614-8523-cddf01bb0b91.png" xlink:type="simple"/></draw:frame></text:p>
            </text:section></draw:text-box></draw:frame>
          </text:p>
            <text:p text:style-name="common-al"/>
            <text:p text:style-name="common-al"/>
            <text:p text:style-name="common-al"/>
            <text:p text:style-name="common-al"/>
            <text:p text:style-name="common-al"/>
            <text:p text:style-name="common-al">Luchtfoto plangebied Groot Onderhoud Muziekwijk Zuid fase 4 met negen (9) clusters (A t/m I) waarbij telkens één, twee of 3 (1, 2 of 3) laadpalen met elk twee oplaadpunten zijn ingetekend. Elk cluster bestaat daarmee uit twee, vier of zes (2, 4 of 6) parkeervakken die gereserveerd worden ten behoeve van het laden van elektrische voertuigen.</text:p>
            <text:p text:style-name="common-al"/>
            <text:p text:style-name="common-al">
            <draw:frame><draw:text-box><text:section text:name="plaatje_id1-3-2-2-1-96-1" text:style-name="plaatje">
              <text:p text:style-name="illustratie_id1-3-2-2-1-96-1-1"><draw:frame draw:style-name="illustratie_id1-3-2-2-1-96-1-1" text:anchor-type="paragraph" svg:width="153mm" svg:height="146.36037735849058mm"><draw:image xlink:href="Pictures/GO_Muziekwijk_Zuid_Fase_4_Lucht_Cirkelsiccda1b49-ef3a-4205-8d6f-9217d2399378.png" xlink:type="simple"/></draw:frame></text:p>
            </text:section></draw:text-box></draw:frame>
          </text:p>
            <text:p text:style-name="common-al"/>
            <text:p text:style-name="common-al">Cluster A: <text:span text:style-name="nadrukvet">Ravelplantsoen</text:span><text:span text:style-name="nadrukvet"> 94 en 96</text:span>: Vier (4) parkeervakken gereserveerd voor elektrisch rijden. Locaties op luchtfoto dienen ter indicatie en kunnen afwijken van de nieuwe aangelegde situatie. Inrichtingsplan geeft de nieuwe aangelegde situatie weer.</text:p>
            <text:p text:style-name="common-al"/>
            <text:p text:style-name="common-al">
            <draw:frame><draw:text-box><text:section text:name="plaatje_id1-3-2-2-1-100-1" text:style-name="plaatje">
              <text:p text:style-name="illustratie_id1-3-2-2-1-100-1-1"><draw:frame draw:style-name="illustratie_id1-3-2-2-1-100-1-1" text:anchor-type="paragraph" svg:width="140.1mm" svg:height="95.60000000000001mm"><draw:image xlink:href="Pictures/Fase_4_Ontwerp_Cluster_A_Kruisjesi75bf73f2-e708-4cd8-aa81-f2e02b08b27d.png" xlink:type="simple"/></draw:frame></text:p>
            </text:section></draw:text-box></draw:frame>
          </text:p>
            <text:p text:style-name="common-al"/>
            <text:p text:style-name="common-al">
            <draw:frame><draw:text-box><text:section text:name="plaatje_id1-3-2-2-1-102-1" text:style-name="plaatje">
              <text:p text:style-name="illustratie_id1-3-2-2-1-102-1-1"><draw:frame draw:style-name="illustratie_id1-3-2-2-1-102-1-1" text:anchor-type="paragraph" svg:width="140.1mm" svg:height="102.30000000000001mm"><draw:image xlink:href="Pictures/Fase_4_Lucht_Cluster_A_Kruisjesi614c9df1-1473-43a7-a9e4-8b6ceb4e0ae7.png" xlink:type="simple"/></draw:frame></text:p>
            </text:section></draw:text-box></draw:frame>
          </text:p>
            <text:p text:style-name="common-al">Cluster B: <text:span text:style-name="nadrukvet">Ravelplantsoen</text:span><text:span text:style-name="nadrukvet"> 132</text:span>: Twee (2) parkeervakken gereserveerd voor elektrisch rijden. Locaties op luchtfoto dienen ter indicatie en kunnen afwijken van de nieuwe aangelegde situatie. Inrichtingsplan geeft de nieuwe aangelegde situatie weer.</text:p>
            <text:p text:style-name="common-al"/>
            <text:p text:style-name="common-al">
            <draw:frame><draw:text-box><text:section text:name="plaatje_id1-3-2-2-1-105-1" text:style-name="plaatje">
              <text:p text:style-name="illustratie_id1-3-2-2-1-105-1-1"><draw:frame draw:style-name="illustratie_id1-3-2-2-1-105-1-1" text:anchor-type="paragraph" svg:width="135.5mm" svg:height="95.60000000000001mm"><draw:image xlink:href="Pictures/Fase_4_Ontwerp_Cluster_B_Kruisjesi2320f9fb-1c80-4ff4-9389-2001709b3f0f.png" xlink:type="simple"/></draw:frame></text:p>
            </text:section></draw:text-box></draw:frame>
          </text:p>
            <text:p text:style-name="common-al"/>
            <text:p text:style-name="common-al">
            <draw:frame><draw:text-box><text:section text:name="plaatje_id1-3-2-2-1-107-1" text:style-name="plaatje">
              <text:p text:style-name="illustratie_id1-3-2-2-1-107-1-1"><draw:frame draw:style-name="illustratie_id1-3-2-2-1-107-1-1" text:anchor-type="paragraph" svg:width="135.39999999999998mm" svg:height="102.30000000000001mm"><draw:image xlink:href="Pictures/Fase_4_Lucht_Cluster_B_Kruisjesib8691191-a724-49f6-9838-467db8ddd9d8.png" xlink:type="simple"/></draw:frame></text:p>
            </text:section></draw:text-box></draw:frame>
          </text:p>
            <text:p text:style-name="common-al">Cluster C: <text:span text:style-name="nadrukvet">H. Andriessenweg 86</text:span>: Twee (2) parkeervakken gereserveerd voor elektrisch rijden. Locaties op luchtfoto dienen ter indicatie en kunnen afwijken van de nieuwe aangelegde situatie. Inrichtingsplan geeft de nieuwe aangelegde situatie weer.</text:p>
            <text:p text:style-name="common-al"/>
            <text:p text:style-name="common-al">
            <draw:frame><draw:text-box><text:section text:name="plaatje_id1-3-2-2-1-110-1" text:style-name="plaatje">
              <text:p text:style-name="illustratie_id1-3-2-2-1-110-1-1"><draw:frame draw:style-name="illustratie_id1-3-2-2-1-110-1-1" text:anchor-type="paragraph" svg:width="139.5mm" svg:height="101.19999999999999mm"><draw:image xlink:href="Pictures/Fase_4_Ontwerp_Cluster_C_Kruisjesi5ad20324-0fbe-4d04-b951-dda93c569d22.png" xlink:type="simple"/></draw:frame></text:p>
            </text:section></draw:text-box></draw:frame>
          </text:p>
            <text:p text:style-name="common-al"/>
            <text:p text:style-name="common-al">
            <draw:frame><draw:text-box><text:section text:name="plaatje_id1-3-2-2-1-112-1" text:style-name="plaatje">
              <text:p text:style-name="illustratie_id1-3-2-2-1-112-1-1"><draw:frame draw:style-name="illustratie_id1-3-2-2-1-112-1-1" text:anchor-type="paragraph" svg:width="139.5mm" svg:height="97.89999999999999mm"><draw:image xlink:href="Pictures/Fase_4_Lucht_Cluster_C_Kruisjesi9575b200-67ce-4ba5-9780-8fc8100e4b57.png" xlink:type="simple"/></draw:frame></text:p>
            </text:section></draw:text-box></draw:frame>
          </text:p>
            <text:p text:style-name="common-al">Cluster D: <text:span text:style-name="nadrukvet">H. Andriessenweg 46</text:span>: Vier (4) parkeervakken gereserveerd voor elektrisch rijden. Locaties op luchtfoto dienen ter indicatie en kunnen afwijken van de nieuwe aangelegde situatie. Inrichtingsplan geeft de nieuwe aangelegde situatie weer.</text:p>
            <text:p text:style-name="common-al"/>
            <text:p text:style-name="common-al">
            <draw:frame><draw:text-box><text:section text:name="plaatje_id1-3-2-2-1-115-1" text:style-name="plaatje">
              <text:p text:style-name="illustratie_id1-3-2-2-1-115-1-1"><draw:frame draw:style-name="illustratie_id1-3-2-2-1-115-1-1" text:anchor-type="paragraph" svg:width="143.3mm" svg:height="99.60000000000001mm"><draw:image xlink:href="Pictures/Fase_4_Ontwerp_Cluster_D_Kruisjesid83b2a61-5556-4d7d-93f6-61cb86fbf98f.png" xlink:type="simple"/></draw:frame></text:p>
            </text:section></draw:text-box></draw:frame>
          </text:p>
            <text:p text:style-name="common-al"/>
            <text:p text:style-name="common-al">
            <draw:frame><draw:text-box><text:section text:name="plaatje_id1-3-2-2-1-117-1" text:style-name="plaatje">
              <text:p text:style-name="illustratie_id1-3-2-2-1-117-1-1"><draw:frame draw:style-name="illustratie_id1-3-2-2-1-117-1-1" text:anchor-type="paragraph" svg:width="143.3mm" svg:height="100mm"><draw:image xlink:href="Pictures/Fase_4_Lucht_Cluster_D_Kruisjesidb46c582-e3cc-4d51-9abc-baa70b10dbf4.png" xlink:type="simple"/></draw:frame></text:p>
            </text:section></draw:text-box></draw:frame>
          </text:p>
            <text:p text:style-name="common-al">Cluster E: <text:span text:style-name="nadrukvet">H. Andriessenweg 72</text:span><text:span text:style-name="nadrukvet"> en 74</text:span>: Vier (4) parkeervakken gereserveerd voor elektrisch rijden. Locaties op luchtfoto dienen ter indicatie en kunnen afwijken van de nieuwe aangelegde situatie. Inrichtingsplan geeft de nieuwe aangelegde situatie weer.</text:p>
            <text:p text:style-name="common-al"/>
            <text:p text:style-name="common-al">
            <draw:frame><draw:text-box><text:section text:name="plaatje_id1-3-2-2-1-120-1" text:style-name="plaatje">
              <text:p text:style-name="illustratie_id1-3-2-2-1-120-1-1"><draw:frame draw:style-name="illustratie_id1-3-2-2-1-120-1-1" text:anchor-type="paragraph" svg:width="153mm" svg:height="93.07417046193885mm"><draw:image xlink:href="Pictures/Fase_4_Ontwerp_Cluster_E_Kruisjesi5a23f07a-244a-4972-a695-face92888cc5.png" xlink:type="simple"/></draw:frame></text:p>
            </text:section></draw:text-box></draw:frame>
          </text:p>
            <text:p text:style-name="common-al"/>
            <text:p text:style-name="common-al">
            <draw:frame><draw:text-box><text:section text:name="plaatje_id1-3-2-2-1-122-1" text:style-name="plaatje">
              <text:p text:style-name="illustratie_id1-3-2-2-1-122-1-1"><draw:frame draw:style-name="illustratie_id1-3-2-2-1-122-1-1" text:anchor-type="paragraph" svg:width="153mm" svg:height="104.32270657124269mm"><draw:image xlink:href="Pictures/Fase_4_Lucht_Cluster_E_Kruisjesi4337fa2e-19a2-4444-9495-7038b2cd3da3.png" xlink:type="simple"/></draw:frame></text:p>
            </text:section></draw:text-box></draw:frame>
          </text:p>
            <text:p text:style-name="common-al">Cluster F: <text:span text:style-name="nadrukvet">Schönbergweg</text:span><text:span text:style-name="nadrukvet"> 1</text:span><text:span text:style-name="nadrukvet"> en </text:span><text:span text:style-name="nadrukvet">H. Andriessenweg 11</text:span>: Zes (6) parkeervakken gereserveerd voor elektrisch rijden. Locaties op luchtfoto dienen ter indicatie en kunnen afwijken van de nieuwe aangelegde situatie. Inrichtingsplan geeft de nieuwe aangelegde situatie weer.</text:p>
            <text:p text:style-name="common-al"/>
            <text:p text:style-name="common-al">
            <draw:frame><draw:text-box><text:section text:name="plaatje_id1-3-2-2-1-125-1" text:style-name="plaatje">
              <text:p text:style-name="illustratie_id1-3-2-2-1-125-1-1"><draw:frame draw:style-name="illustratie_id1-3-2-2-1-125-1-1" text:anchor-type="paragraph" svg:width="136.3mm" svg:height="101.19999999999999mm"><draw:image xlink:href="Pictures/Fase_4_Ontwerp_Cluster_F_Kruisjesied9382a1-0768-4d8c-8fa6-546368f0c850.png" xlink:type="simple"/></draw:frame></text:p>
            </text:section></draw:text-box></draw:frame>
          </text:p>
            <text:p text:style-name="common-al"/>
            <text:p text:style-name="common-al">
            <draw:frame><draw:text-box><text:section text:name="plaatje_id1-3-2-2-1-127-1" text:style-name="plaatje">
              <text:p text:style-name="illustratie_id1-3-2-2-1-127-1-1"><draw:frame draw:style-name="illustratie_id1-3-2-2-1-127-1-1" text:anchor-type="paragraph" svg:width="136.3mm" svg:height="91.1mm"><draw:image xlink:href="Pictures/Fase_4_Lucht_Cluster_F_Kruisjesi29819953-4227-44ca-b6cd-e32c2f082c7d.png" xlink:type="simple"/></draw:frame></text:p>
            </text:section></draw:text-box></draw:frame>
          </text:p>
            <text:p text:style-name="common-al">Cluster G: <text:span text:style-name="nadrukvet">Poulencstraat</text:span><text:span text:style-name="nadrukvet"> 4</text:span>: Twee (2) parkeervakken gereserveerd voor elektrisch rijden. Locaties op luchtfoto dienen ter indicatie en kunnen afwijken van de nieuwe aangelegde situatie. Inrichtingsplan geeft de nieuwe aangelegde situatie weer.</text:p>
            <text:p text:style-name="common-al"/>
            <text:p text:style-name="common-al">
            <draw:frame><draw:text-box><text:section text:name="plaatje_id1-3-2-2-1-130-1" text:style-name="plaatje">
              <text:p text:style-name="illustratie_id1-3-2-2-1-130-1-1"><draw:frame draw:style-name="illustratie_id1-3-2-2-1-130-1-1" text:anchor-type="paragraph" svg:width="143.8mm" svg:height="90.3mm"><draw:image xlink:href="Pictures/Fase_4_Ontwerp_Cluster_G_Kruisjesi3979c681-ec47-44ce-941a-f2cccc0e82bd.png" xlink:type="simple"/></draw:frame></text:p>
            </text:section></draw:text-box></draw:frame>
            <text:span text:style-name="nadrukvet"/>
          </text:p>
            <text:p text:style-name="common-al"/>
            <text:p text:style-name="common-al">
            <draw:frame><draw:text-box><text:section text:name="plaatje_id1-3-2-2-1-132-1" text:style-name="plaatje">
              <text:p text:style-name="illustratie_id1-3-2-2-1-132-1-1"><draw:frame draw:style-name="illustratie_id1-3-2-2-1-132-1-1" text:anchor-type="paragraph" svg:width="143.8mm" svg:height="107.89999999999999mm"><draw:image xlink:href="Pictures/Fase_4_Lucht_Cluster_G_Kruisjesic284c6ec-4774-469b-95e3-cfeeb2b95a72.png" xlink:type="simple"/></draw:frame></text:p>
            </text:section></draw:text-box></draw:frame>
            <text:span text:style-name="nadrukvet"/>
          </text:p>
            <text:p text:style-name="common-al">Cluster H: <text:span text:style-name="nadrukvet">Alban</text:span><text:span text:style-name="nadrukvet"> Bergstraat 51</text:span>: Twee (2) parkeervakken gereserveerd voor elektrisch rijden. Locaties op luchtfoto dienen ter indicatie en kunnen afwijken van de nieuwe aangelegde situatie. Inrichtingsplan geeft de nieuwe aangelegde situatie weer.</text:p>
            <text:p text:style-name="common-al"/>
            <text:p text:style-name="common-al">
            <draw:frame><draw:text-box><text:section text:name="plaatje_id1-3-2-2-1-135-1" text:style-name="plaatje">
              <text:p text:style-name="illustratie_id1-3-2-2-1-135-1-1"><draw:frame draw:style-name="illustratie_id1-3-2-2-1-135-1-1" text:anchor-type="paragraph" svg:width="150.39999999999998mm" svg:height="89.3mm"><draw:image xlink:href="Pictures/Fase_4_Ontwerp_Cluster_H_Kruisjesi7713dce7-31ed-4b84-a80f-6812ea2feac5.png" xlink:type="simple"/></draw:frame></text:p>
            </text:section></draw:text-box></draw:frame>
          </text:p>
            <text:p text:style-name="common-al"/>
            <text:p text:style-name="common-al">
            <draw:frame><draw:text-box><text:section text:name="plaatje_id1-3-2-2-1-137-1" text:style-name="plaatje">
              <text:p text:style-name="illustratie_id1-3-2-2-1-137-1-1"><draw:frame draw:style-name="illustratie_id1-3-2-2-1-137-1-1" text:anchor-type="paragraph" svg:width="150.39999999999998mm" svg:height="106.1mm"><draw:image xlink:href="Pictures/Fase_4_Lucht_Cluster_H_Kruisjesiee5be026-f0d1-4585-8aee-fd274caca618.png" xlink:type="simple"/></draw:frame></text:p>
            </text:section></draw:text-box></draw:frame>
          </text:p>
            <text:p text:style-name="common-al">Cluster I: <text:span text:style-name="nadrukvet">Schönbergweg</text:span><text:span text:style-name="nadrukvet"> 73</text:span>: Twee (2) parkeervakken gereserveerd voor elektrisch rijden. Locaties op luchtfoto dienen ter indicatie en kunnen afwijken van de nieuwe aangelegde situatie. Inrichtingsplan geeft de nieuwe aangelegde situatie weer.</text:p>
            <text:p text:style-name="common-al"/>
            <text:p text:style-name="common-al">
            <draw:frame><draw:text-box><text:section text:name="plaatje_id1-3-2-2-1-140-1" text:style-name="plaatje">
              <text:p text:style-name="illustratie_id1-3-2-2-1-140-1-1"><draw:frame draw:style-name="illustratie_id1-3-2-2-1-140-1-1" text:anchor-type="paragraph" svg:width="140.29999999999998mm" svg:height="98.2mm"><draw:image xlink:href="Pictures/Fase_4_Ontwerp_Cluster_I_Kruisjesi98368736-5ecf-491a-ac63-8b4a9f9c01b1.png" xlink:type="simple"/></draw:frame></text:p>
            </text:section></draw:text-box></draw:frame>
          </text:p>
            <text:p text:style-name="common-al"/>
            <text:p text:style-name="last-al">
            <draw:frame><draw:text-box><text:section text:name="plaatje_id1-3-2-2-1-142-1" text:style-name="plaatje">
              <text:p text:style-name="illustratie_id1-3-2-2-1-142-1-1"><draw:frame draw:style-name="illustratie_id1-3-2-2-1-142-1-1" text:anchor-type="paragraph" svg:width="140.2mm" svg:height="100.39999999999999mm"><draw:image xlink:href="Pictures/Fase_4_Lucht_Cluster_I_Kruisjesiaf39df7f-9157-4e2e-974b-306ae84956d7.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96-1-1" style:parent-style-name="Standard">
      <style:paragraph-properties style:line-spacing="0mm" style:text-autospace="none" ofo:line-height="0.001cm"/>
    </style:style>
    <style:style style:family="graphic" style:name="illustratie_id1-3-2-2-1-96-1-1" style:parent-style-name="Standard">
      <style:graphic-properties style:horizontal-pos="left" style:horizontal-rel="paragraph" style:vertical-pos="top" style:vertical-rel="paragraph" style:wrap="none" ofo:margin-right="3mm"/>
    </style:style>
    <style:style style:family="paragraph" style:name="illustratie_id1-3-2-2-1-100-1-1" style:parent-style-name="Standard">
      <style:paragraph-properties style:line-spacing="0mm" style:text-autospace="none" ofo:line-height="0.001cm"/>
    </style:style>
    <style:style style:family="graphic" style:name="illustratie_id1-3-2-2-1-100-1-1" style:parent-style-name="Standard">
      <style:graphic-properties style:horizontal-pos="left" style:horizontal-rel="paragraph" style:vertical-pos="top" style:vertical-rel="paragraph" style:wrap="none" ofo:margin-right="3mm"/>
    </style:style>
    <style:style style:family="paragraph" style:name="illustratie_id1-3-2-2-1-102-1-1" style:parent-style-name="Standard">
      <style:paragraph-properties style:line-spacing="0mm" style:text-autospace="none" ofo:line-height="0.001cm"/>
    </style:style>
    <style:style style:family="graphic" style:name="illustratie_id1-3-2-2-1-102-1-1" style:parent-style-name="Standard">
      <style:graphic-properties style:horizontal-pos="left" style:horizontal-rel="paragraph" style:vertical-pos="top" style:vertical-rel="paragraph" style:wrap="none" ofo:margin-right="3mm"/>
    </style:style>
    <style:style style:family="paragraph" style:name="illustratie_id1-3-2-2-1-105-1-1" style:parent-style-name="Standard">
      <style:paragraph-properties style:line-spacing="0mm" style:text-autospace="none" ofo:line-height="0.001cm"/>
    </style:style>
    <style:style style:family="graphic" style:name="illustratie_id1-3-2-2-1-105-1-1" style:parent-style-name="Standard">
      <style:graphic-properties style:horizontal-pos="left" style:horizontal-rel="paragraph" style:vertical-pos="top" style:vertical-rel="paragraph" style:wrap="none" ofo:margin-right="3mm"/>
    </style:style>
    <style:style style:family="paragraph" style:name="illustratie_id1-3-2-2-1-107-1-1" style:parent-style-name="Standard">
      <style:paragraph-properties style:line-spacing="0mm" style:text-autospace="none" ofo:line-height="0.001cm"/>
    </style:style>
    <style:style style:family="graphic" style:name="illustratie_id1-3-2-2-1-107-1-1" style:parent-style-name="Standard">
      <style:graphic-properties style:horizontal-pos="left" style:horizontal-rel="paragraph" style:vertical-pos="top" style:vertical-rel="paragraph" style:wrap="none" ofo:margin-right="3mm"/>
    </style:style>
    <style:style style:family="paragraph" style:name="illustratie_id1-3-2-2-1-110-1-1" style:parent-style-name="Standard">
      <style:paragraph-properties style:line-spacing="0mm" style:text-autospace="none" ofo:line-height="0.001cm"/>
    </style:style>
    <style:style style:family="graphic" style:name="illustratie_id1-3-2-2-1-110-1-1" style:parent-style-name="Standard">
      <style:graphic-properties style:horizontal-pos="left" style:horizontal-rel="paragraph" style:vertical-pos="top" style:vertical-rel="paragraph" style:wrap="none" ofo:margin-right="3mm"/>
    </style:style>
    <style:style style:family="paragraph" style:name="illustratie_id1-3-2-2-1-112-1-1" style:parent-style-name="Standard">
      <style:paragraph-properties style:line-spacing="0mm" style:text-autospace="none" ofo:line-height="0.001cm"/>
    </style:style>
    <style:style style:family="graphic" style:name="illustratie_id1-3-2-2-1-112-1-1" style:parent-style-name="Standard">
      <style:graphic-properties style:horizontal-pos="left" style:horizontal-rel="paragraph" style:vertical-pos="top" style:vertical-rel="paragraph" style:wrap="none" ofo:margin-right="3mm"/>
    </style:style>
    <style:style style:family="paragraph" style:name="illustratie_id1-3-2-2-1-115-1-1" style:parent-style-name="Standard">
      <style:paragraph-properties style:line-spacing="0mm" style:text-autospace="none" ofo:line-height="0.001cm"/>
    </style:style>
    <style:style style:family="graphic" style:name="illustratie_id1-3-2-2-1-115-1-1" style:parent-style-name="Standard">
      <style:graphic-properties style:horizontal-pos="left" style:horizontal-rel="paragraph" style:vertical-pos="top" style:vertical-rel="paragraph" style:wrap="none" ofo:margin-right="3mm"/>
    </style:style>
    <style:style style:family="paragraph" style:name="illustratie_id1-3-2-2-1-117-1-1" style:parent-style-name="Standard">
      <style:paragraph-properties style:line-spacing="0mm" style:text-autospace="none" ofo:line-height="0.001cm"/>
    </style:style>
    <style:style style:family="graphic" style:name="illustratie_id1-3-2-2-1-117-1-1" style:parent-style-name="Standard">
      <style:graphic-properties style:horizontal-pos="left" style:horizontal-rel="paragraph" style:vertical-pos="top" style:vertical-rel="paragraph" style:wrap="none" ofo:margin-right="3mm"/>
    </style:style>
    <style:style style:family="paragraph" style:name="illustratie_id1-3-2-2-1-120-1-1" style:parent-style-name="Standard">
      <style:paragraph-properties style:line-spacing="0mm" style:text-autospace="none" ofo:line-height="0.001cm"/>
    </style:style>
    <style:style style:family="graphic" style:name="illustratie_id1-3-2-2-1-120-1-1" style:parent-style-name="Standard">
      <style:graphic-properties style:horizontal-pos="left" style:horizontal-rel="paragraph" style:vertical-pos="top" style:vertical-rel="paragraph" style:wrap="none" ofo:margin-right="3mm"/>
    </style:style>
    <style:style style:family="paragraph" style:name="illustratie_id1-3-2-2-1-122-1-1" style:parent-style-name="Standard">
      <style:paragraph-properties style:line-spacing="0mm" style:text-autospace="none" ofo:line-height="0.001cm"/>
    </style:style>
    <style:style style:family="graphic" style:name="illustratie_id1-3-2-2-1-122-1-1" style:parent-style-name="Standard">
      <style:graphic-properties style:horizontal-pos="left" style:horizontal-rel="paragraph" style:vertical-pos="top" style:vertical-rel="paragraph" style:wrap="none" ofo:margin-right="3mm"/>
    </style:style>
    <style:style style:family="paragraph" style:name="illustratie_id1-3-2-2-1-125-1-1" style:parent-style-name="Standard">
      <style:paragraph-properties style:line-spacing="0mm" style:text-autospace="none" ofo:line-height="0.001cm"/>
    </style:style>
    <style:style style:family="graphic" style:name="illustratie_id1-3-2-2-1-125-1-1" style:parent-style-name="Standard">
      <style:graphic-properties style:horizontal-pos="left" style:horizontal-rel="paragraph" style:vertical-pos="top" style:vertical-rel="paragraph" style:wrap="none" ofo:margin-right="3mm"/>
    </style:style>
    <style:style style:family="paragraph" style:name="illustratie_id1-3-2-2-1-127-1-1" style:parent-style-name="Standard">
      <style:paragraph-properties style:line-spacing="0mm" style:text-autospace="none" ofo:line-height="0.001cm"/>
    </style:style>
    <style:style style:family="graphic" style:name="illustratie_id1-3-2-2-1-127-1-1" style:parent-style-name="Standard">
      <style:graphic-properties style:horizontal-pos="left" style:horizontal-rel="paragraph" style:vertical-pos="top" style:vertical-rel="paragraph" style:wrap="none" ofo:margin-right="3mm"/>
    </style:style>
    <style:style style:family="paragraph" style:name="illustratie_id1-3-2-2-1-130-1-1" style:parent-style-name="Standard">
      <style:paragraph-properties style:line-spacing="0mm" style:text-autospace="none" ofo:line-height="0.001cm"/>
    </style:style>
    <style:style style:family="graphic" style:name="illustratie_id1-3-2-2-1-130-1-1" style:parent-style-name="Standard">
      <style:graphic-properties style:horizontal-pos="left" style:horizontal-rel="paragraph" style:vertical-pos="top" style:vertical-rel="paragraph" style:wrap="none" ofo:margin-right="3mm"/>
    </style:style>
    <style:style style:family="paragraph" style:name="illustratie_id1-3-2-2-1-132-1-1" style:parent-style-name="Standard">
      <style:paragraph-properties style:line-spacing="0mm" style:text-autospace="none" ofo:line-height="0.001cm"/>
    </style:style>
    <style:style style:family="graphic" style:name="illustratie_id1-3-2-2-1-132-1-1" style:parent-style-name="Standard">
      <style:graphic-properties style:horizontal-pos="left" style:horizontal-rel="paragraph" style:vertical-pos="top" style:vertical-rel="paragraph" style:wrap="none" ofo:margin-right="3mm"/>
    </style:style>
    <style:style style:family="paragraph" style:name="illustratie_id1-3-2-2-1-135-1-1" style:parent-style-name="Standard">
      <style:paragraph-properties style:line-spacing="0mm" style:text-autospace="none" ofo:line-height="0.001cm"/>
    </style:style>
    <style:style style:family="graphic" style:name="illustratie_id1-3-2-2-1-135-1-1" style:parent-style-name="Standard">
      <style:graphic-properties style:horizontal-pos="left" style:horizontal-rel="paragraph" style:vertical-pos="top" style:vertical-rel="paragraph" style:wrap="none" ofo:margin-right="3mm"/>
    </style:style>
    <style:style style:family="paragraph" style:name="illustratie_id1-3-2-2-1-137-1-1" style:parent-style-name="Standard">
      <style:paragraph-properties style:line-spacing="0mm" style:text-autospace="none" ofo:line-height="0.001cm"/>
    </style:style>
    <style:style style:family="graphic" style:name="illustratie_id1-3-2-2-1-137-1-1" style:parent-style-name="Standard">
      <style:graphic-properties style:horizontal-pos="left" style:horizontal-rel="paragraph" style:vertical-pos="top" style:vertical-rel="paragraph" style:wrap="none" ofo:margin-right="3mm"/>
    </style:style>
    <style:style style:family="paragraph" style:name="illustratie_id1-3-2-2-1-140-1-1" style:parent-style-name="Standard">
      <style:paragraph-properties style:line-spacing="0mm" style:text-autospace="none" ofo:line-height="0.001cm"/>
    </style:style>
    <style:style style:family="graphic" style:name="illustratie_id1-3-2-2-1-140-1-1" style:parent-style-name="Standard">
      <style:graphic-properties style:horizontal-pos="left" style:horizontal-rel="paragraph" style:vertical-pos="top" style:vertical-rel="paragraph" style:wrap="none" ofo:margin-right="3mm"/>
    </style:style>
    <style:style style:family="paragraph" style:name="illustratie_id1-3-2-2-1-142-1-1" style:parent-style-name="Standard">
      <style:paragraph-properties style:line-spacing="0mm" style:text-autospace="none" ofo:line-height="0.001cm"/>
    </style:style>
    <style:style style:family="graphic" style:name="illustratie_id1-3-2-2-1-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4352</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352</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352</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Collectief Verkeersbesluit voor het aanwijzen en inrichten van achtentwintig (28) parkeervakken ten behoeve van het laden van elektrische voertuigen  - Ravelplantsoen, H. Andriessenweg, Poulencstraat, Alban Bergstraat, Debussystraat, Schönbergweg en Madern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485701</meta:user-defined>
    <meta:user-defined meta:name="DCTERMS.abstract">Collectief Verkeersbesluit voor het aanwijzen en inrichten van achtentwintig (28) parkeervakken ten behoeve van het laden van elektrische voertuigen ter hoogte van de Ravelplantsoen, H. Andriessenweg, Poulencstraat, Alban Bergstraat, Debussystraat, Schönbergweg en Madernastraat</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Collectief Verkeersbesluit voor het aanwijzen en inrichten van achtentwintig (28) parkeervakken ten behoeve van het laden van elektrische voertuigen ter hoogte van de Ravelplantsoen, H. Andriessenweg, Poulencstraat, Alban Bergstraat, Debussystraat, Schönbergweg en Madernastraat</meta:user-defined>
    <meta:user-defined meta:name="DCTERMS.W3CDTF/DCTERMS.available">2024-07-30</meta:user-defined>
    <meta:user-defined meta:name="DCTERMS.W3CDTF/OVERHEIDop.jaargang">2024</meta:user-defined>
    <meta:user-defined meta:name="OVERHEIDop.publicationIssue">334352</meta:user-defined>
    <meta:user-defined meta:name="OVERHEIDop.GmbID/DC.identifier">gmb-2024-334352</meta:user-defined>
    <meta:user-defined meta:name="OVERHEIDop.versieInformatie"/>
  </office:meta>
</office:document-meta>
</file>