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anhoek, Spieringweg 1143, 2136 LP, wijzigen van een agrarische bedrijfswoning naar een plattelandswoning, verzenddatum 25-07-2024, zaaknummer 039410815876, DSO-nummer 20240328002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Zwaanhoek, Spieringweg 1143, 2136 LP, wijzigen van een agrarische bedrijfswoning naar een plattelandswoning, verzenddatum 25-07-2024, zaaknummer 039410815876, DSO-nummer 2024032800275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51</meta:user-defined>
    <meta:user-defined meta:name="OVERHEIDop.GmbID/DC.identifier">gmb-2024-334351</meta:user-defined>
    <meta:user-defined meta:name="OVERHEIDop.versieInformatie"/>
  </office:meta>
</office:document-meta>
</file>