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Hoofddorp, Parklaan 96, 2132 BP, realiseren van een dakopbouw op de woning, verzenddatum 26-07-2024, zaaknummer 039411036787, DSO-nummer 20240603017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434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4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4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Hoofddorp, Parklaan 96, 2132 BP, realiseren van een dakopbouw op de woning, verzenddatum 26-07-2024, zaaknummer 039411036787, DSO-nummer 2024060301734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347</meta:user-defined>
    <meta:user-defined meta:name="OVERHEIDop.GmbID/DC.identifier">gmb-2024-334347</meta:user-defined>
    <meta:user-defined meta:name="OVERHEIDop.versieInformatie"/>
  </office:meta>
</office:document-meta>
</file>