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alfweg, Baumannplein 64, 1165 MD, wijzigen van de gevels van de woningen en het realiseren van een uitweg, verzenddatum 25-07-2024, zaaknummer 039411064418, DSO-nummer 2024061100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34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4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4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alfweg, Baumannplein 64, 1165 MD, wijzigen van de gevels van de woningen en het realiseren van een uitweg, verzenddatum 25-07-2024, zaaknummer 039411064418, DSO-nummer 2024061100670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40</meta:user-defined>
    <meta:user-defined meta:name="OVERHEIDop.GmbID/DC.identifier">gmb-2024-334340</meta:user-defined>
    <meta:user-defined meta:name="OVERHEIDop.versieInformatie"/>
  </office:meta>
</office:document-meta>
</file>