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55, 7331 BH Apeldoorn, het plaatsen van een dakkapel en wijzigen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4</text:p>
            <text:p text:style-name="common-al">Zaaknummer:  020049001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0138</meta:user-defined>
    <dc:language>nl</dc:language>
    <meta:user-defined meta:name="OVERHEIDop.locatietype/OVERHEIDop.gebiedsmarkering">Punt</meta:user-defined>
    <meta:user-defined meta:name="DC.title">Aanvraag Omgevingsvergunning Arnhemseweg 155, 7331 BH Apeldoorn, het plaatsen van een dakkapel en wijzigen naar appartemen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34</meta:user-defined>
    <meta:user-defined meta:name="OVERHEIDop.GmbID/DC.identifier">gmb-2024-33434</meta:user-defined>
    <meta:user-defined meta:name="OVERHEIDop.versieInformatie"/>
  </office:meta>
</office:document-meta>
</file>