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Nieuw-Vennep, Rijnlanderweg 1194, 2153 KC, bouwen van een schuur, verzenddatum 26-07-2024, zaaknummer 039410981528, DSO-nummer 202405170049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336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336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Nieuw-Vennep, Rijnlanderweg 1194, 2153 KC, bouwen van een schuur, verzenddatum 26-07-2024, zaaknummer 039410981528, DSO-nummer 2024051700496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336</meta:user-defined>
    <meta:user-defined meta:name="OVERHEIDop.GmbID/DC.identifier">gmb-2024-334336</meta:user-defined>
    <meta:user-defined meta:name="OVERHEIDop.versieInformatie"/>
  </office:meta>
</office:document-meta>
</file>